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licensegnu"/><text:bookmark-start text:name="__RefHeading___les_principes_de_bases_de_la_gpl_1"/><text:bookmark-start text:name="les_principes_de_bases_de_la_gpl"/>Les principes de bases de la GPL<text:bookmark-end text:name="__RefHeading___les_principes_de_bases_de_la_gpl_1"/><text:bookmark-end text:name="les_principes_de_bases_de_la_gpl"/></text:h>
      <text:p text:style-name="Text_20_body">Personne ne doit être limité par les logiciels qu'il utilise. Il y a 4 libertés que tout utilisateur doit posséder :</text:p>
      <text:list text:style-name="List_20_1" text:continue-numbering="false">
        <text:list-item>
          <text:p text:style-name="List_20_1_Content_First">    la <text:span text:style-name="Strong_20_Emphasis">liberté d'utiliser</text:span> le logiciel pour n'importe quel usage,</text:p>
        </text:list-item>
        <text:list-item>
          <text:p text:style-name="List_20_1_Content">    la <text:span text:style-name="Strong_20_Emphasis">liberté de modifier</text:span> le programme pour répondre à ses besoins,</text:p>
        </text:list-item>
        <text:list-item>
          <text:p text:style-name="List_20_1_Content">    la <text:span text:style-name="Strong_20_Emphasis">liberté de redistribuer</text:span> des copies à ses amis et voisins,</text:p>
        </text:list-item>
        <text:list-item>
          <text:p text:style-name="List_20_1_Content_Last">    la <text:span text:style-name="Strong_20_Emphasis">liberté de partager</text:span> avec d'autres les modifications qu'il a faites.</text:p>
        </text:list-item>
      </text:list>
      <text:p text:style-name="Text_20_body">Quand un programme offre à ses utilisateurs <text:span text:style-name="Strong_20_Emphasis">toutes</text:span> ces libertés, nous le qualifions de logiciel libre.</text:p>
      <text:p text:style-name="Text_20_body">Vous trouverez toutes informations sur la GPL (et bien d'autres choses encore !) sur ce site :</text:p>
      <text:p text:style-name="Text_20_body"><text:a xlink:type="simple" xlink:href="https://gnu.org/licenses/licenses.html" text:style-name="Internet_20_link" text:visited-style-name="Visited_20_Internet_20_Link">site G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licensegnu</dc:title>
  </office:meta>
</office:document-meta>
</file>