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johntheripper"/><text:bookmark-start text:name="__RefHeading___kalitests_a_l_aide_de_l_outil_john_the_ripper_1"/><text:bookmark-start text:name="kalitests_a_l_aide_de_l_outil_john_the_ripper"/>Kali : Tests à l'aide de l'outil John The Ripper<text:bookmark-end text:name="__RefHeading___kalitests_a_l_aide_de_l_outil_john_the_ripper_1"/><text:bookmark-end text:name="kalitests_a_l_aide_de_l_outil_john_the_ripper"/></text:h>
      <text:p text:style-name="Text_20_body">L'outil John the Ripper permet de tester la robustesse des mots de passe en utilisant plusieurs types d'attaques :</text:p>
      <text:list text:style-name="List_20_1" text:continue-numbering="false">
        <text:list-item>
          <text:p text:style-name="List_20_1_Content_First"> attaque à l'aide d'un <text:span text:style-name="Strong_20_Emphasis">dictionnaire</text:span> ou Wordlist, qui correspond à un fichier avec un ensemble de mot de passe prédéfinis;</text:p>
        </text:list-item>
        <text:list-item>
          <text:p text:style-name="List_20_1_Content_Last"> attaque en testant l'ensemble des combinaisons possibles de mot de passe appelée <text:span text:style-name="Strong_20_Emphasis">attaque en force brute</text:span>.</text:p>
        </text:list-item>
      </text:list>
      <table:table table:style-name="Table">
        <table:table-column/>
        <table:table-column/>
        <table:table-row>
          <table:table-cell office:value-type="string" table:style-name="tableheader">
            <text:p text:style-name="Table_20_Heading">  Commandes  </text:p>
          </table:table-cell>
          <table:table-cell office:value-type="string" table:style-name="tableheader">
            <text:p text:style-name="Table_20_Heading">  Explications  </text:p>
          </table:table-cell>
        </table:table-row>
        <table:table-row>
          <table:table-cell office:value-type="string" table:style-name="tablecell">
            <text:p text:style-name="tablealignleft">john /mnt/mdp.txt</text:p>
          </table:table-cell>
          <table:table-cell office:value-type="string" table:style-name="tablecell">
            <text:p text:style-name="tablealignleft">Test par dictionnaire puis par force brute si nécessaire</text:p>
          </table:table-cell>
        </table:table-row>
        <table:table-row>
          <table:table-cell office:value-type="string" table:style-name="tablecell">
            <text:p text:style-name="tablealignleft">john --wordlist /mnt/mdp.txt</text:p>
          </table:table-cell>
          <table:table-cell office:value-type="string" table:style-name="tablecell">
            <text:p text:style-name="tablealignleft">Test par dictionnaire\\Par défaut, le dictionnaire est password.lst</text:p>
          </table:table-cell>
        </table:table-row>
        <table:table-row>
          <table:table-cell office:value-type="string" table:style-name="tablecell">
            <text:p text:style-name="tablealignleft">john --wordlist=Nom Dictionnaire.ext /mnt/mdp.txt</text:p>
          </table:table-cell>
          <table:table-cell office:value-type="string" table:style-name="tablecell">
            <text:p text:style-name="tablealignleft">Il est possible de choisir un autre dictionnaire comme rockyou.txt</text:p>
          </table:table-cell>
        </table:table-row>
        <table:table-row>
          <table:table-cell office:value-type="string" table:style-name="tablecell">
            <text:p text:style-name="tablealignleft">john -users=nomcompte /mnt/mdp.txt</text:p>
          </table:table-cell>
          <table:table-cell office:value-type="string" table:style-name="tablecell">
            <text:p text:style-name="tablealignleft">Recherche le mot de passe que pour le compte indiqué</text:p>
          </table:table-cell>
        </table:table-row>
        <table:table-row>
          <table:table-cell office:value-type="string" table:style-name="tablecell">
            <text:p text:style-name="tablealignleft">john --wordlist=Nom Dictionnaire.ext --rules /mnt/mdp.txt</text:p>
          </table:table-cell>
          <table:table-cell office:value-type="string" table:style-name="tablecell">
            <text:p text:style-name="tablealignleft">Pour demander des combinaisons hybrides (exemple: a ← → @)</text:p>
          </table:table-cell>
        </table:table-row>
        <table:table-row>
          <table:table-cell office:value-type="string" table:style-name="tablecell">
            <text:p text:style-name="tablealignleft">john --incremental --format=NT /mnt/mdp.txt</text:p>
          </table:table-cell>
          <table:table-cell office:value-type="string" table:style-name="tablecell">
            <text:p text:style-name="tablealignleft">Pour un test incrémental = force brute avec de mots de passe Windows au format NTLM</text:p>
          </table:table-cell>
        </table:table-row>
        <table:table-row>
          <table:table-cell office:value-type="string" table:style-name="tablecell">
            <text:p text:style-name="tablealignleft">john --show /mnt/mdp.txt</text:p>
          </table:table-cell>
          <table:table-cell office:value-type="string" table:style-name="tablecell">
            <text:p text:style-name="tablealignleft">Afficher les mots de passe qui ont été trouvé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marques :</text:span></text:p><text:list text:style-name="List_20_1" text:continue-numbering="false"><text:list-item><text:p text:style-name="List_20_1_Content_First"> Le dictionnaire <text:span text:style-name="Strong_20_Emphasis">Rockyou.txt</text:span> se trouve dans le dossier <text:span text:style-name="Strong_20_Emphasis">wordlists:/usr/share/wordlists</text:span>. Il doit être dézippé (gunzip).</text:p></text:list-item><text:list-item><text:p text:style-name="List_20_1_Content_Last"> Le dictionnaire <text:span text:style-name="Strong_20_Emphasis">password.lst</text:span> se trouve dans le dossier <text:span text:style-name="Strong_20_Emphasis">john:/usr/share/john</text:span>. Ce dictionnaire peut être modifié par l'ajout de ses propres mots de passe. Dans le cas où les mots de passe ne sont pas connus, on peut deviner qu'un utilisateur aura utilisé le lieu + son nom + un chiffre pour constituer son mot de passe : msapMsa2.</text:p></text:list-item></text:list><text:p text:style-name="Text_20_body">Utilisez pour cela la commande : </text:p><table:table table:style-name="Table"><table:table-column table:style-name="odt_auto_style_table_column_3_1"/><table:table-row><table:table-cell office:value-type="string" table:style-name="tablecell"><text:p text:style-name="Preformatted_20_Text">nano password.lst</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johntheripper</dc:title>
  </office:meta>
</office:document-meta>
</file>