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installationdockerlinux"/><text:bookmark-start text:name="__RefHeading___activiteinstallation_de_docker_sur_un_os_debianubuntu_1"/><text:bookmark-start text:name="activiteinstallation_de_docker_sur_un_os_debianubuntu"/>Activité : Installation de Docker sur un OS Debian/Ubuntu<text:bookmark-end text:name="__RefHeading___activiteinstallation_de_docker_sur_un_os_debianubuntu_1"/><text:bookmark-end text:name="activiteinstallation_de_docker_sur_un_os_debianubuntu"/></text:h>
      <text:h text:style-name="Heading_20_2" text:outline-level="2"><text:bookmark-start text:name="__RefHeading___installation_de_docker_2"/><text:bookmark-start text:name="installation_de_docker"/>Installation de Docker<text:bookmark-end text:name="__RefHeading___installation_de_docker_2"/><text:bookmark-end text:name="installation_de_docker"/></text:h>
      <text:p text:style-name="Text_20_body">Lancer le terminal et tapez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-fsSL https://get.docker.com -o get-docker.sh<text:line-break/>$ sudo sh get-docker.sh</text:p>
          </table:table-cell>
        </table:table-row>
      </table:table>
      <text:p text:style-name="Text_20_body">Pour permettre à votre compte d'<text:span text:style-name="Strong_20_Emphasis">utiliser Docker comme un utilisateur non-root</text:span> il faut ajouter <text:span text:style-name="Strong_20_Emphasis">l'ajouter</text:span> au groupe <text:span text:style-name="Strong_20_Emphasis">docker</text:span> avec la commande suivante (pour le compte btssio)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usermod -aG docker btssio</text:p>
          </table:table-cell>
        </table:table-row>
      </table:table>
      <text:p text:style-name="Text_20_body">Il est ensuite nécessaire de <text:span text:style-name="Strong_20_Emphasis">se déconnecter puis de se reconnecter</text:span> pour que l'appartenance à ce nouveau groupe soit effective.</text:p>
      <text:h text:style-name="Heading_20_2" text:outline-level="2"><text:bookmark-start text:name="__RefHeading___verification_de_docker_3"/><text:bookmark-start text:name="verification_de_docker"/>Vérification de Docker<text:bookmark-end text:name="__RefHeading___verification_de_docker_3"/><text:bookmark-end text:name="verification_de_docker"/></text:h>
      <text:list text:style-name="List_20_1" text:continue-numbering="false">
        <text:list-item>
          <text:p text:style-name="List_20_1_Content_First">visualisez la version de Docker avec la commande suivante :
&lt;code shell&gt;
btssio@ubuntdocker:/$ docker -v
Docker version 18.09.5-ce, build e8ff056
&lt;/code&gt;
</text:p>
        </text:list-item>
        <text:list-item>
          <text:p text:style-name="List_20_1_Content_Last">Lancez un premier conteneur avec la commande suivante :
&lt;code shell&gt;
btssio@ubuntudocker:~$ docker run hello-world
Unable to find image 'hello-world:latest' locally
latest: Pulling from library/hello-world
1b930d010525: Pull complete
Digest: sha256:92695bc579f31df7a63da6922075d0666e565ceccad16b59c3374d2cf4e8e50e
Status: Downloaded newer image for hello-world:latest</text:p>
        </text:list-item>
      </text:list>
      <text:p text:style-name="Text_20_body">Hello from Docker!
This message shows that your installation appears to be working correctly.</text:p>
      <text:p text:style-name="Text_20_body">To generate this message, Docker took the following steps:
 1. The Docker client contacted the Docker daemon.
 2. The Docker daemon pulled the “hello-world” image from the Docker Hub.</text:p>
      <text:p text:style-name="Preformatted_20_Text">(amd64)</text:p>
      <text:p text:style-name="Text_20_body"> 3. The Docker daemon created a new container from that image which runs the</text:p>
      <text:p text:style-name="Preformatted_20_Text">executable that produces the output you are currently reading.</text:p>
      <text:p text:style-name="Text_20_body"> 4. The Docker daemon streamed that output to the Docker client, which sent it</text:p>
      <text:p text:style-name="Preformatted_20_Text">to your terminal.</text:p>
      <text:p text:style-name="Text_20_body">To try something more ambitious, you can run an Ubuntu container with:
 $ docker run -it ubuntu bash</text:p>
      <text:p text:style-name="Text_20_body">Share images, automate workflows, and more with a free Docker ID:
 <text:a xlink:type="simple" xlink:href="https://hub.docker.com/" text:style-name="Internet_20_link" text:visited-style-name="Visited_20_Internet_20_Link">https://hub.docker.com/</text:a></text:p>
      <text:p text:style-name="Text_20_body">For more examples and ideas, visit:
 <text:a xlink:type="simple" xlink:href="https://docs.docker.com/get-started/" text:style-name="Internet_20_link" text:visited-style-name="Visited_20_Internet_20_Link">https://docs.docker.com/get-started/</text:a></text:p>
      <text:p text:style-name="Text_20_body">btssio@ubuntudocker:~$
&lt;/code&gt;</text:p>
      <text:h text:style-name="Heading_20_2" text:outline-level="2"><text:bookmark-start text:name="__RefHeading___verification_de_python_4"/><text:bookmark-start text:name="verification_de_python"/>Vérification de Python<text:bookmark-end text:name="__RefHeading___verification_de_python_4"/><text:bookmark-end text:name="verification_de_python"/></text:h>
      <text:p text:style-name="Text_20_body">Depuis le terminal, vérifiez que Python 2.7 est opérationnel :</text:p>
      <text:list text:style-name="List_20_1" text:continue-numbering="false">
        <text:list-item>
          <text:p text:style-name="LastListParagraph_List_20_1_Content_First"> visualisez la version de Python avec la commande suivan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tssio@ubuntudocker:~$ python<text:line-break/>Python 2.7.15rc1 (default, Nov 12 2018, 14:31:15)<text:line-break/>[GCC 7.3.0] on linux2<text:line-break/>Type "help", "copyright", "credits" or "license" for more information.<text:line-break/>&gt;&gt;&gt;</text:p>
          </table:table-cell>
        </table:table-row>
      </table:table>
      <text:p text:style-name="Text_20_body">Si Python 2.7 n’est pas installé faites-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tssio@ubuntudocker:~$ sudo apt-get -y install python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pip est installé :
&lt;code shell&gt;
btssio@ubuntudocker:~$ pip -V
pip 9.0.1 from /usr/lib/python2.7/dist-packages (python 2.7)
&lt;/code&gt;
Si pip n’est pas installé faites-le, puis installez ipaddress:
&lt;code shell&gt;
btssio@ubuntudocker:~$ sudo apt-get -y install python-pip
&lt;/code&gt;
Installez ipaddress:
&lt;code shell&gt;
btssio@ubuntudocker:~$ sudo -H pip install ipaddress
&lt;/code&gt;</text:p>
        </text:list-item>
      </text:list>
      <text:h text:style-name="Heading_20_2" text:outline-level="2"><text:bookmark-start text:name="__RefHeading___gestion_des_interfaces_reseaux_avec_docker_5"/><text:bookmark-start text:name="gestion_des_interfaces_reseaux_avec_docker"/>Gestion des interfaces réseaux avec Docker<text:bookmark-end text:name="__RefHeading___gestion_des_interfaces_reseaux_avec_docker_5"/><text:bookmark-end text:name="gestion_des_interfaces_reseaux_avec_docker"/></text:h>
      <text:p text:style-name="Text_20_body">Votre serveur possède maintenant plusieurs types d’interface réseau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tssio@ubuntudocker:~$ ip a<text:line-break/>1: lo: &lt;LOOPBACK,UP,LOWER_UP&gt; mtu 65536 qdisc noqueue state UNKNOWN group default qlen 1000<text:line-break/><text:tab/>link/loopback 00:00:00:00:00:00 brd 00:00:00:00:00:00<text:line-break/><text:tab/>inet 127.0.0.1/8 scope host lo<text:line-break/><text:s text:c="3"/><text:tab/>valid_lft forever preferred_lft forever<text:line-break/><text:tab/>inet6 ::1/128 scope host<text:line-break/><text:s text:c="3"/><text:tab/>valid_lft forever preferred_lft forever<text:line-break/>2: enp0s3: &lt;BROADCAST,MULTICAST,UP,LOWER_UP&gt; mtu 1500 qdisc fq_codel state UP group default qlen 1000<text:line-break/><text:tab/>link/ether 08:00:27:af:88:bf brd ff:ff:ff:ff:ff:ff<text:line-break/><text:tab/>inet 192.168.1.193/24 brd 192.168.1.255 scope global dynamic enp0s3<text:line-break/><text:s text:c="3"/><text:tab/>valid_lft 86273sec preferred_lft 86273sec<text:line-break/><text:tab/>inet6 fe80::a00:27ff:feaf:88bf/64 scope link<text:line-break/><text:s text:c="3"/><text:tab/>valid_lft forever preferred_lft forever<text:line-break/>3: docker0: &lt;NO-CARRIER,BROADCAST,MULTICAST,UP&gt; mtu 1500 qdisc noqueue state DOWN group default<text:line-break/><text:tab/>link/ether 02:42:5a:da:db:4a brd ff:ff:ff:ff:ff:ff<text:line-break/><text:tab/>inet 172.17.0.1/16 brd 172.17.255.255 scope global docker0<text:line-break/><text:s text:c="3"/><text:tab/>valid_lft forever preferred_lft forever<text:line-break/>btssio@ubuntudocker:~$</text:p>
          </table:table-cell>
        </table:table-row>
      </table:table>
      <text:p text:style-name="Text_20_body">Les interfaces réseaux créées par défaut :</text:p>
      <text:list text:style-name="List_20_1" text:continue-numbering="false">
        <text:list-item>
          <text:p text:style-name="List_20_1_Content_First"> <text:span text:style-name="Strong_20_Emphasis">lo</text:span> : interface de <text:span text:style-name="Strong_20_Emphasis">bouclage</text:span> (loopback) avec l’adresse IP 127.0.0.1/8,</text:p>
        </text:list-item>
        <text:list-item>
          <text:p text:style-name="List_20_1_Content_Last"> <text:span text:style-name="Strong_20_Emphasis">enps03</text:span> : interface <text:span text:style-name="Strong_20_Emphasis">physique</text:span> avec l’adresse IP obtenue par votre box Internet compte tenu du mode d’accès au réseau par pont (bridge) de VirtualBox. Ici il s’agit de 192.168.1.193/24 mais cela doit être différent sur votre propre réseau local.</text:p>
        </text:list-item>
      </text:list>
      <text:p text:style-name="Text_20_body">L’interface créée par Docker :</text:p>
      <text:list text:style-name="List_20_1" text:continue-numbering="false">
        <text:list-item>
          <text:p text:style-name="LastListParagraph_List_20_1_Content_First"> <text:span text:style-name="Strong_20_Emphasis">docker0</text:span> : interface qui est un pont (bridge) et dont l’adresse IP est 172.17.0.1/16.</text:p>
        </text:list-item>
      </text:list>
      <text:p text:style-name="Text_20_body">Docker gère trois types de réseaux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tssio@ubuntudocker:~$ docker network ls<text:line-break/>NETWORK ID<text:s text:c="6"/><text:tab/>NAME<text:s text:c="12"/><text:tab/>DRIVER<text:s text:c="10"/><text:tab/>SCOPE<text:line-break/>e7596d1a2552<text:s text:c="4"/><text:tab/>bridge<text:s text:c="10"/><text:tab/>bridge<text:s text:c="10"/><text:tab/>local<text:line-break/>c28efeb7848e<text:s text:c="4"/><text:tab/>host<text:s text:c="12"/><text:tab/>host<text:s text:c="12"/><text:tab/>local<text:line-break/>708458e85954<text:s text:c="4"/><text:tab/>none<text:s text:c="12"/><text:tab/>null<text:s text:c="12"/><text:tab/>local<text:line-break/>btssio@ubuntudocker:~$</text:p>
          </table:table-cell>
        </table:table-row>
      </table:table>
      <text:p text:style-name="Text_20_body">Les identifiants NETWORK ID sont générés à l’installation de Docker sont différents d’un ordinateur à l’autre. Les autres informations sont identiques : NAME, DRIVER et SCOPE.</text:p>
      <text:p text:style-name="Text_20_body">Le réseau <text:span text:style-name="Strong_20_Emphasis">BRIDGE</text:span> et le réseau par <text:span text:style-name="Strong_20_Emphasis">défaut</text:span>, réseau sur lequel sont connectés les conteneurs créés.</text:p>
      <text:p text:style-name="Text_20_body">Pour <text:span text:style-name="Strong_20_Emphasis">connecter</text:span> un conteneur sur un autre réseau, il faut alors utiliser le paramètre <text:span text:style-name="Strong_20_Emphasis">–network</text:span>.<text:line-break/></text:p>
      <text:h text:style-name="Heading_20_1" text:outline-level="1"><text:bookmark-start text:name="__RefHeading___retour_accueil_docker_6"/><text:bookmark-start text:name="retour_accueil_docker"/>Retour Accueil Docker<text:bookmark-end text:name="__RefHeading___retour_accueil_docker_6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installationdockerlinux</dc:title>
  </office:meta>
</office:document-meta>
</file>