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initconfdebian:accueil"/><text:bookmark-start text:name="__RefHeading___configuration_initiale_d_un_serveur_debian_10_1"/><text:bookmark-start text:name="configuration_initiale_d_un_serveur_debian_10"/>Configuration initiale d'un serveur Debian 10<text:bookmark-end text:name="__RefHeading___configuration_initiale_d_un_serveur_debian_10_1"/><text:bookmark-end text:name="configuration_initiale_d_un_serveur_debian_10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www.digitalocean.com/community/tutorials/initial-server-setup-with-debian-10" text:style-name="Internet_20_link" text:visited-style-name="Visited_20_Internet_20_Link">https://www.digitalocean.com/community/tutorials/initial-server-setup-with-debian-10</text:a></text:p>
      <text:h text:style-name="Heading_20_2" text:outline-level="2"><text:bookmark-start text:name="__RefHeading___utiliser_un_autre_compte_que_root_3"/><text:bookmark-start text:name="utiliser_un_autre_compte_que_root"/>Utiliser un autre compte que root<text:bookmark-end text:name="__RefHeading___utiliser_un_autre_compte_que_root_3"/><text:bookmark-end text:name="utiliser_un_autre_compte_que_root"/></text:h>
      <text:p text:style-name="Text_20_body">Le compte root dispose du maximum de privilèegfs sur un OS 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dduser nouveaucompte</text:p>
          </table:table-cell>
        </table:table-row>
      </table:table>
      <text:list text:style-name="List_20_1" text:continue-numbering="false">
        <text:list-item>
          <text:p text:style-name="LastListParagraph_List_20_1_Content_First"> ajouter le compet au grouop sudo poru pouvoir bénéficier d'un élevation de privilèges et avori les droit roo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usermod -aG sudo nouveaucompte</text:p>
          </table:table-cell>
        </table:table-row>
      </table:table>
      <text:list text:style-name="List_20_1" text:continue-numbering="false">
        <text:list-item>
          <text:p text:style-name="List_20_1_Content_First">configurer un parefeu basique
&lt;code shell&gt;
# apt update
# apt install ufw
&lt;/code&gt;<text:line-break/> * lister les applications autorisées
&lt;code shell&gt;
# ufw app list
&lt;/code&gt;</text:p>
          <text:list text:style-name="List_20_1">
            <text:list-item>
              <text:p text:style-name="List_20_1_Content"> autopriser SSH</text:p>
            </text:list-item>
          </text:list>
          <text:p text:style-name="Text_20_body">&lt;code shell&gt;
# ufw allow OpenSSH
&lt;/code&gt;<text:line-break/></text:p>
        </text:list-item>
        <text:list-item>
          <text:p text:style-name="List_20_1_Content">activer le parefeu
&lt;code shell&gt;
# ufw enable
&lt;/code&gt;</text:p>
          <text:list text:style-name="List_20_1">
            <text:list-item>
              <text:p text:style-name="List_20_1_Content"> conanître les conexion autorisées</text:p>
            </text:list-item>
          </text:list>
          <text:p text:style-name="LastListParagraph_Text_20_body">&lt;code shell&gt;
# ufw status
&lt;/code&gt;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initconfdebian:accueil</dc:title>
  </office:meta>
</office:document-meta>
</file>