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gestionpatrimoine:ocsglpidocker"/><text:bookmark-start text:name="__RefHeading___configurer_ocsinventory_et_glpi_avec_docker_1"/><text:bookmark-start text:name="configurer_ocsinventory_et_glpi_avec_docker"/>Configurer OCSInventory et GLPI avec Docker<text:bookmark-end text:name="__RefHeading___configurer_ocsinventory_et_glpi_avec_docker_1"/><text:bookmark-end text:name="configurer_ocsinventory_et_glpi_avec_docker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OCS Inventory : </text:p>
        </text:list-item>
        <text:list-item>
          <text:p text:style-name="List_20_1_Content_Last"> GLPI: <text:a xlink:type="simple" xlink:href="https://github.com/glpi-project/glpi" text:style-name="Internet_20_link" text:visited-style-name="Visited_20_Internet_20_Link">https://github.com/glpi-project/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patrimoine:ocsglpidocker</dc:title>
  </office:meta>
</office:document-meta>
</file>