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gestionconfiguration"/><text:bookmark-start text:name="__RefHeading___la_gestion_des_configurations_1"/><text:bookmark-start text:name="la_gestion_des_configurations"/>La gestion des configurations<text:bookmark-end text:name="__RefHeading___la_gestion_des_configurations_1"/><text:bookmark-end text:name="la_gestion_des_configurations"/></text:h>
      <text:list text:style-name="List_20_1" text:continue-numbering="false">
        <text:list-item>
          <text:p text:style-name="List_20_1_Content_First"> <text:a xlink:type="simple" xlink:href="/doku.php/reseau/gestionconfiguration/accueil" text:style-name="Internet_20_link" text:visited-style-name="Visited_20_Internet_20_Link">La gestion des configurations</text:a></text:p>
        </text:list-item>
        <text:list-item>
          <text:p text:style-name="List_20_1_Content"> <text:a xlink:type="simple" xlink:href="/doku.php/reseau/gestionconfiguration/ocs/accueil" text:style-name="Internet_20_link" text:visited-style-name="Visited_20_Internet_20_Link">OCS Inventory NG</text:a></text:p>
        </text:list-item>
        <text:list-item>
          <text:p text:style-name="List_20_1_Content_Last"> <text:a xlink:type="simple" xlink:href="/doku.php/reseau/gestionconfiguration/glpi/accueil" text:style-name="Internet_20_link" text:visited-style-name="Visited_20_Internet_20_Link">Le serveur de Gestion Libre de Parc Informatique –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</dc:title>
  </office:meta>
</office:document-meta>
</file>