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gestionconfiguration:ocs:collecte"/><text:bookmark-start text:name="__RefHeading___la_collecte_d_informations_pour_ocs_inventory-ng_1"/><text:bookmark-start text:name="la_collecte_d_informations_pour_ocs_inventory-ng"/>La collecte d’informations pour OCS Inventory-NG<text:bookmark-end text:name="__RefHeading___la_collecte_d_informations_pour_ocs_inventory-ng_1"/><text:bookmark-end text:name="la_collecte_d_informations_pour_ocs_inventory-ng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a collecte automatisée d'informations passe par l'installation sur les postes clients de l'agent <text:span text:style-name="Strong_20_Emphasis">ocs</text:span>. Il existe un (ou plusieurs) agent(s) pour chaque système d'exploitation.
L’installation de l’agent peut être automatisé notamment si cela doit être fait sur de nombreux postes. </text:p>
      <text:p text:style-name="Text_20_body">Ce déploiement de l’agent peut se faire avec une <text:span text:style-name="Strong_20_Emphasis">stratégie de groupe</text:span> (GPO) dans un domaine <text:span text:style-name="Strong_20_Emphasis">Active Directory</text:span> de Microsoft. </text:p>
      <text:p text:style-name="Text_20_body"><text:a xlink:type="simple" xlink:href="http://cours.btssio.ac-limoges.fr/doku.php?id=reseau:gestionconfiguration:ocs:installagentwindows" text:style-name="Internet_20_link" text:visited-style-name="Visited_20_Internet_20_Link">Installation de l'agent sous Windows</text:a></text:p>
      <text:p text:style-name="Text_20_body"><text:a xlink:type="simple" xlink:href="http://cours.btssio.ac-limoges.fr/doku.php?id=reseau:gestionconfiguration:ocs:installagentdebian" text:style-name="Internet_20_link" text:visited-style-name="Visited_20_Internet_20_Link">Installation de l'agent sous Linux Debi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gestionconfiguration:ocs:collecte</dc:title>
  </office:meta>
</office:document-meta>
</file>