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eau:gestionconfiguration:ocs:accueil"/><text:bookmark-start text:name="__RefHeading___ocs_inventory_ng_1"/><text:bookmark-start text:name="ocs_inventory_ng"/>OCS Inventory NG<text:bookmark-end text:name="__RefHeading___ocs_inventory_ng_1"/><text:bookmark-end text:name="ocs_inventory_ng"/></text:h>
      <text:list text:style-name="List_20_1" text:continue-numbering="false">
        <text:list-item>
          <text:p text:style-name="List_20_1_Content_First"> <text:a xlink:type="simple" xlink:href="/doku.php/reseau/gestionconfiguration/ocs/presentation" text:style-name="Internet_20_link" text:visited-style-name="Visited_20_Internet_20_Link">Présentation d'OCS Inventory NG</text:a></text:p>
        </text:list-item>
        <text:list-item>
          <text:p text:style-name="List_20_1_Content"> <text:a xlink:type="simple" xlink:href="/doku.php/reseau/gestionconfiguration/ocs/authentification" text:style-name="Internet_20_link" text:visited-style-name="Visited_20_Internet_20_Link">Accéder à OCS-Inventory NG</text:a></text:p>
        </text:list-item>
        <text:list-item>
          <text:p text:style-name="List_20_1_Content"> <text:a xlink:type="simple" xlink:href="/doku.php/reseau/gestionconfiguration/ocs/collecte" text:style-name="Internet_20_link" text:visited-style-name="Visited_20_Internet_20_Link">La collecte d'informations</text:a></text:p>
        </text:list-item>
        <text:list-item>
          <text:p text:style-name="List_20_1_Content"> <text:a xlink:type="simple" xlink:href="/doku.php/reseau/gestionconfiguration/ocs/installagentdebian" text:style-name="Internet_20_link" text:visited-style-name="Visited_20_Internet_20_Link">Installation de l'agent sous Linux Debian</text:a></text:p>
        </text:list-item>
        <text:list-item>
          <text:p text:style-name="List_20_1_Content_Last"> <text:a xlink:type="simple" xlink:href="/doku.php/reseau/gestionconfiguration/ocs/installagentwindows" text:style-name="Internet_20_link" text:visited-style-name="Visited_20_Internet_20_Link">Installation de l'agent sous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accueil</dc:title>
  </office:meta>
</office:document-meta>
</file>