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configuration:glpi:accueil"/><text:bookmark-start text:name="__RefHeading___le_serveur_de_gestion_libre_de_parc_informatique_glpi_1"/><text:bookmark-start text:name="le_serveur_de_gestion_libre_de_parc_informatique_glpi"/>Le serveur de Gestion Libre de Parc Informatique – GLPI<text:bookmark-end text:name="__RefHeading___le_serveur_de_gestion_libre_de_parc_informatique_glpi_1"/><text:bookmark-end text:name="le_serveur_de_gestion_libre_de_parc_informatique_glpi"/></text:h>
      <text:list text:style-name="List_20_1" text:continue-numbering="false">
        <text:list-item>
          <text:p text:style-name="List_20_1_Content_First"><text:a xlink:type="simple" xlink:href="/doku.php/reseau/gestionconfiguration/glpi/presentation" text:style-name="Internet_20_link" text:visited-style-name="Visited_20_Internet_20_Link">Présentation de GLPI</text:a></text:p>
        </text:list-item>
        <text:list-item>
          <text:p text:style-name="List_20_1_Content"><text:a xlink:type="simple" xlink:href="/doku.php/reseau/gestionconfiguration/glpi/authentification" text:style-name="Internet_20_link" text:visited-style-name="Visited_20_Internet_20_Link">Accéder à GLPI</text:a></text:p>
        </text:list-item>
        <text:list-item>
          <text:p text:style-name="List_20_1_Content_Last"><text:a xlink:type="simple" xlink:href="/doku.php/reseau/gestionconfiguration/glpi/inventaire" text:style-name="Internet_20_link" text:visited-style-name="Visited_20_Internet_20_Link">Gestion des éléments matériels :l'inventa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glpi:accueil</dc:title>
  </office:meta>
</office:document-meta>
</file>