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freenas:accueil"/><text:bookmark-start text:name="__RefHeading___projet_freenas_1"/><text:bookmark-start text:name="projet_freenas"/>Projet FreeNAS<text:bookmark-end text:name="__RefHeading___projet_freenas_1"/><text:bookmark-end text:name="projet_freenas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Lien de téléchargement de l'ISO : <text:a xlink:type="simple" xlink:href="http://www.freenas.org/download-freenas-release/" text:style-name="Internet_20_link" text:visited-style-name="Visited_20_Internet_20_Link">http://www.freenas.org/download-freenas-releas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freenas:accueil</dc:title>
  </office:meta>
</office:document-meta>
</file>