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filtrageinternet"/><text:bookmark-start text:name="__RefHeading___filtrage_et_internet_au_bureauenjeux_et_cadre_juridique_1"/><text:bookmark-start text:name="filtrage_et_internet_au_bureauenjeux_et_cadre_juridique"/>Filtrage et Internet au bureau : Enjeux et cadre juridique !<text:bookmark-end text:name="__RefHeading___filtrage_et_internet_au_bureauenjeux_et_cadre_juridique_1"/><text:bookmark-end text:name="filtrage_et_internet_au_bureauenjeux_et_cadre_juridique"/></text:h>
      <text:h text:style-name="Heading_20_2" text:outline-level="2"><text:bookmark-start text:name="__RefHeading___un_document_de_reference_2"/><text:bookmark-start text:name="un_document_de_reference"/>Un document de référence !<text:bookmark-end text:name="__RefHeading___un_document_de_reference_2"/><text:bookmark-end text:name="un_document_de_reference"/></text:h>
      <text:p text:style-name="Text_20_body">Ce livre blanc a été rédigé par Olféo France avec la collaboration de Maître Bensoussan.</text:p>
      <text:p text:style-name="Text_20_body"><text:a xlink:type="simple" xlink:href="http://www.olfeo.com/sites/olfeo/files/pdf/juridique.pdf" text:style-name="Internet_20_link" text:visited-style-name="Visited_20_Internet_20_Link">Livre Blanc "Filtrage et Interne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filtrageinternet</dc:title>
  </office:meta>
</office:document-meta>
</file>