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eau:droitnumerique"/><text:bookmark-start text:name="__RefHeading___droit_du_numerique_et_des_technologies_avancees_1"/><text:bookmark-start text:name="droit_du_numerique_et_des_technologies_avancees"/>DROIT DU NUMERIQUE ET DES TECHNOLOGIES AVANCEES<text:bookmark-end text:name="__RefHeading___droit_du_numerique_et_des_technologies_avancees_1"/><text:bookmark-end text:name="droit_du_numerique_et_des_technologies_avancees"/></text:h>
      <text:list text:style-name="List_20_1" text:continue-numbering="false">
        <text:list-item>
          <text:p text:style-name="List_20_1_Content_First"><text:a xlink:type="simple" xlink:href="/doku.php/reseau/droitnumben" text:style-name="Internet_20_link" text:visited-style-name="Visited_20_Internet_20_Link">Qui est Alain BENSOUSSAN ?</text:a></text:p>
        </text:list-item>
        <text:list-item>
          <text:p text:style-name="List_20_1_Content"><text:a xlink:type="simple" xlink:href="/doku.php/reseau/olfeofrance" text:style-name="Internet_20_link" text:visited-style-name="Visited_20_Internet_20_Link">Présentation de OLFEO France</text:a></text:p>
        </text:list-item>
        <text:list-item>
          <text:p text:style-name="List_20_1_Content"><text:a xlink:type="simple" xlink:href="/doku.php/reseau/filtrageinternet" text:style-name="Internet_20_link" text:visited-style-name="Visited_20_Internet_20_Link">Filtrage et Internet au bureau : Enjeux et cadre juridique !</text:a></text:p>
        </text:list-item>
        <text:list-item>
          <text:p text:style-name="List_20_1_Content"><text:a xlink:type="simple" xlink:href="/doku.php/reseau/charte" text:style-name="Internet_20_link" text:visited-style-name="Visited_20_Internet_20_Link">Guide de la Charte Internet</text:a></text:p>
        </text:list-item>
        <text:list-item>
          <text:p text:style-name="List_20_1_Content_Last"><text:a xlink:type="simple" xlink:href="/doku.php/reseau/quiz" text:style-name="Internet_20_link" text:visited-style-name="Visited_20_Internet_20_Link">Quiz : Testez vos connaissances en droit du numérique !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roitnumerique</dc:title>
  </office:meta>
</office:document-meta>
</file>