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memento"/><text:bookmark-start text:name="__RefHeading___activitememento_docker_1"/><text:bookmark-start text:name="activitememento_docker"/>Activité : Mémento Docker<text:bookmark-end text:name="__RefHeading___activitememento_docker_1"/><text:bookmark-end text:name="activitememento_docker"/></text:h>
      <text:list text:style-name="List_20_1" text:continue-numbering="false">
        <text:list-item>
          <text:p text:style-name="LastListParagraph_List_20_1_Content_First"> Rechercher une image dans Docker Hub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ocker search mot-clé</text:p>
          </table:table-cell>
        </table:table-row>
      </table:table>
      <text:list text:style-name="List_20_1" text:continue-numbering="false">
        <text:list-item>
          <text:p text:style-name="LastListParagraph_List_20_1_Content_First"> Récupération d’une image dans sa dernière vers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ocker pull debian:latest</text:p>
          </table:table-cell>
        </table:table-row>
      </table:table>
      <text:list text:style-name="List_20_1" text:continue-numbering="false">
        <text:list-item>
          <text:p text:style-name="LastListParagraph_List_20_1_Content_First"> Afficher les images Docker présentes sur la machin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ocker images<text:line-break/>docker image ls</text:p>
          </table:table-cell>
        </table:table-row>
      </table:table>
      <text:list text:style-name="List_20_1" text:continue-numbering="false">
        <text:list-item>
          <text:p text:style-name="LastListParagraph_List_20_1_Content_First"> Lancement sans option d’un conteneu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ocker run ubuntu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conteneurs actif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ocker ps</text:p>
          </table:table-cell>
        </table:table-row>
      </table:table>
      <text:list text:style-name="List_20_1" text:continue-numbering="false">
        <text:list-item>
          <text:p text:style-name="LastListParagraph_List_20_1_Content_First"> Lister tous les conteneurs, y compris les inactif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ocker ps -a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 conteneur arrêté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docker rm nom_du_conteneur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avec une commande donnée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ocker run [image à instancier] [commande à exécuter]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en mode interactif -i et en attachant un shell -t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docker run -i -t ubuntu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à partir d’une image en mode interactif -i et en attachant un shell -t particulier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docker run -i -t debian /bin/bash</text:p>
          </table:table-cell>
        </table:table-row>
      </table:table>
      <text:list text:style-name="List_20_1" text:continue-numbering="false">
        <text:list-item>
          <text:p text:style-name="LastListParagraph_List_20_1_Content_First"> Quitter un conteneur avec exit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onteneur# exit</text:p>
          </table:table-cell>
        </table:table-row>
      </table:table>
      <text:list text:style-name="List_20_1" text:continue-numbering="false">
        <text:list-item>
          <text:p text:style-name="LastListParagraph_List_20_1_Content_First"> Trouver la liste des modifications d’un conteneur par rapport à son image de lancement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docker diff [identifiant du 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Persister l’état d’un conteneur en une nouvelle image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docker commit [identifiant ou nom du conteneur] [nom de l’imag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e image (après avoir supprimer les conteneurs qui l’utilise) 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docker rmi [nom de l’imag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plusieurs images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docker rmi [image 1] [image 2] ... [image n]</text:p>
          </table:table-cell>
        </table:table-row>
      </table:table>
      <text:list text:style-name="List_20_1" text:continue-numbering="false">
        <text:list-item>
          <text:p text:style-name="LastListParagraph_List_20_1_Content_First"> Lancer et supprimer un conteneur dès la sortie du processus (conteneurs à la durée de vie limitée à une exécution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docker run --rm hello-world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avec un nom donné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docker run --name=[nom fourni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e hostname au démarrage d’un conteneur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docker run -h [hostname à utilise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docker run -it –rm -h dhcpserv debian</text:p>
          </table:table-cell>
        </table:table-row>
      </table:table>
      <text:list text:style-name="List_20_1" text:continue-numbering="false">
        <text:list-item>
          <text:p text:style-name="LastListParagraph_List_20_1_Content_First"> Lancer un conteneur en mode détaché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docker run -d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Remplacer une portion d’arborescence du conteneur par un emplacement hôte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docker run -v [dossier hôte]:[dossier sur conteneur] ...</text:p>
          </table:table-cell>
        </table:table-row>
      </table:table>
      <text:list text:style-name="List_20_1" text:continue-numbering="false">
        <text:list-item>
          <text:p text:style-name="LastListParagraph_List_20_1_Content_First"> Injecter une variable d’environnement au démarrage d’un conteneur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docker run -e=[variable d'environnement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Créer une variable d’environnement au démarrage d’un conteneur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docker run -e=[variable d'environnement=valeur] [image à instancier]<text:line-break/>docker run -e [variable d'environnement=valeu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Créer des variables d’environnement définies dans un fichier au démarrage d’un conteneur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docker run –env-file=[nomFichierContenantVariableEnvironnement&amp;valeur] [image à instancier]</text:p>
          </table:table-cell>
        </table:table-row>
      </table:table>
      <text:list text:style-name="List_20_1" text:continue-numbering="false">
        <text:list-item>
          <text:p text:style-name="LastListParagraph_List_20_1_Content_First"> Démarrer un conteneur arrêté en utilisant son nom, son nom généré ou son identifiant, même partiel :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docker start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Arrêter un conteneur en utilisant son nom, son nom généré ou son identifiant, même partiel :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docker stop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un conteneur en cours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docker restart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Recycler un conteneur en spécifiant la période de grâce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docker restart -t 20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Envoyer un signal d’arrêt à un conteneur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docker kill -s [code du signal] [conteneurID/NAME]</text:p>
          </table:table-cell>
        </table:table-row>
      </table:table>
      <text:p text:style-name="Text_20_body">Par défaut, le code du signal est KILL, ce qui correspond à un arrêt du processus ciblé.</text:p>
      <text:list text:style-name="List_20_1" text:continue-numbering="false">
        <text:list-item>
          <text:p text:style-name="LastListParagraph_List_20_1_Content_First"> Accédez à un conteneur démarré :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docker attach [containerID/NAME]</text:p>
          </table:table-cell>
        </table:table-row>
      </table:table>
      <text:list text:style-name="List_20_1" text:continue-numbering="false">
        <text:list-item>
          <text:p text:style-name="LastListParagraph_List_20_1_Content_First"> Quitter un conteneur mais le laisser s’exécuter en arrière-plan</text:p>
        </text:list-item>
      </text:list>
      <text:p text:style-name="Preformatted_20_Text">Ctrl + p + q.</text:p>
      <text:list text:style-name="List_20_1" text:continue-numbering="false">
        <text:list-item>
          <text:p text:style-name="LastListParagraph_List_20_1_Content_First"> Supprimer un conteneur </text:p>
        </text:list-item>
      </text:list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docker rm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un conteneur de manière forcée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docker rm -f [conteneurID/NAME]</text:p>
          </table:table-cell>
        </table:table-row>
      </table:table>
      <text:list text:style-name="List_20_1" text:continue-numbering="false">
        <text:list-item>
          <text:p text:style-name="LastListParagraph_List_20_1_Content_First"> Supprimer tous les conteneurs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docker rm `docker ps -a -q` -&gt; ne fonctionne pas sous Windows est-ce le ` ?</text:p>
          </table:table-cell>
        </table:table-row>
      </table:table>
      <text:list text:style-name="List_20_1" text:continue-numbering="false">
        <text:list-item>
          <text:p text:style-name="LastListParagraph_List_20_1_Content_First"> La commande system et sa sous-commande prune permettant de réaliser le ménage dans les conteneurs arrêtés, les images orphelines et d’autres ressources a priori non utilisées. Ne supprime pas les images. </text:p>
        </text:list-item>
      </text:list>
      <text:p text:style-name="Text_20_body">Faire le ménage dans les conteneurs arrêtés, images orphelines, et autres objets (network par exemple) </text:p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docker system prune</text:p>
          </table:table-cell>
        </table:table-row>
      </table:table>
      <text:list text:style-name="List_20_1" text:continue-numbering="false">
        <text:list-item>
          <text:p text:style-name="LastListParagraph_List_20_1_Content_First"> Visualiser les logs d’un conteneur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PluginODTAutoStyle_TableCell_69">
            <text:p text:style-name="Preformatted_20_Text">docker logs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Explorer les processus d’un conteneur</text:p>
        </text:list-item>
      </text:list>
      <table:table table:style-name="Table">
        <table:table-column table:style-name="odt_auto_style_table_column_36_1"/>
        <table:table-row>
          <table:table-cell office:value-type="string" table:style-name="PluginODTAutoStyle_TableCell_71">
            <text:p text:style-name="Preformatted_20_Text">docker top [conteneur]</text:p>
          </table:table-cell>
        </table:table-row>
      </table:table>
      <text:list text:style-name="List_20_1" text:continue-numbering="false">
        <text:list-item>
          <text:p text:style-name="LastListParagraph_List_20_1_Content_First"> Suivre l’évolution des ressources utilisées par un conteneur</text:p>
        </text:list-item>
      </text:list>
      <table:table table:style-name="Table">
        <table:table-column table:style-name="odt_auto_style_table_column_37_1"/>
        <table:table-row>
          <table:table-cell office:value-type="string" table:style-name="PluginODTAutoStyle_TableCell_73">
            <text:p text:style-name="Preformatted_20_Text">docker stats [conteneur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memento</dc:title>
  </office:meta>
</office:document-meta>
</file>