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ocker:lampdockercompose"/><text:bookmark-start text:name="__RefHeading___activitecreer_un_environnement_lamp_avec_docker-compose_1"/><text:bookmark-start text:name="activitecreer_un_environnement_lamp_avec_docker-compose"/>Activité : créer un environnement LAMP avec Docker-Compose<text:bookmark-end text:name="__RefHeading___activitecreer_un_environnement_lamp_avec_docker-compose_1"/><text:bookmark-end text:name="activitecreer_un_environnement_lamp_avec_docker-compos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Docker permet la création de conteneurs en proposant les fonctionnalités suivantes :</text:p>
      <text:list text:style-name="List_20_1" text:continue-numbering="false">
        <text:list-item>
          <text:p text:style-name="List_20_1_Content_First"> création de <text:span text:style-name="Strong_20_Emphasis">conteneur personnalisé</text:span> en utilisant un fichier <text:span text:style-name="Strong_20_Emphasis">Dockerfile</text:span> ;</text:p>
        </text:list-item>
        <text:list-item>
          <text:p text:style-name="List_20_1_Content"> <text:span text:style-name="Strong_20_Emphasis">exposition</text:span> d'un service en choisisant le <text:span text:style-name="Strong_20_Emphasis">port local</text:span> de l'ordinateur ;</text:p>
        </text:list-item>
        <text:list-item>
          <text:p text:style-name="List_20_1_Content"> gestion de la <text:span text:style-name="Strong_20_Emphasis">persistance des données</text:span> en gérant des <text:span text:style-name="Strong_20_Emphasis">volumes</text:span> ;</text:p>
        </text:list-item>
        <text:list-item>
          <text:p text:style-name="List_20_1_Content_Last"> <text:span text:style-name="Strong_20_Emphasis">liaison</text:span> des conteneurs entre eux quand une <text:span text:style-name="Strong_20_Emphasis">architecture en microservices</text:span>, utilise un conteneur spécifique par service (service Web, service de base de donés, etc.)</text:p>
        </text:list-item>
      </text:list>
      <text:p text:style-name="Text_20_body">Cependant :</text:p>
      <text:list text:style-name="List_20_1" text:continue-numbering="false">
        <text:list-item>
          <text:p text:style-name="List_20_1_Content_First"> La création d'un conteneur nécessite alors <text:span text:style-name="Strong_20_Emphasis">plusieurs paramèters</text:span> lors de son <text:span text:style-name="Strong_20_Emphasis">lancement</text:span>.</text:p>
        </text:list-item>
        <text:list-item>
          <text:p text:style-name="List_20_1_Content_Last"> Il faut <text:span text:style-name="Strong_20_Emphasis">lancer manuellement</text:span> les conteneurs et les <text:span text:style-name="Strong_20_Emphasis">uns après les autres</text:span>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ocker-compose</text:span> est donc un outil permettant de créer et de lancer des architectures avec plusieurs conteneurs en une seule commande.</text:p></table:table-cell></table:table-row></table:table></draw:text-box></draw:frame></text:p>
      <text:p text:style-name="Text_20_body">L'architecture à lancer est décrite au préalable dans un seul fichier au format YAML qui contient toute la configuration nécessaire pour chacun des conteneurs (port exposé, volume à gérer, etc.)</text:p>
      <text:h text:style-name="Heading_20_2" text:outline-level="2"><text:bookmark-start text:name="__RefHeading___objectif_3"/><text:bookmark-start text:name="objectif"/>Objectif<text:bookmark-end text:name="__RefHeading___objectif_3"/><text:bookmark-end text:name="objectif"/></text:h>
      <text:p text:style-name="Text_20_body">Réaliser le même environnement LAMP avec 3 conteneurs en utilisant Docker-compose :</text:p>
      <text:list text:style-name="List_20_1" text:continue-numbering="false">
        <text:list-item>
          <text:p text:style-name="List_20_1_Content_First"> Conteneur Docker <text:span text:style-name="Strong_20_Emphasis">php</text:span> (serveur Web) personnalisé pour gérer les accès en <text:span text:style-name="Strong_20_Emphasis">php</text:span> à la base de données MariaDB ;</text:p>
        </text:list-item>
        <text:list-item>
          <text:p text:style-name="List_20_1_Content"> Conteneur Docker <text:span text:style-name="Strong_20_Emphasis">mariadb</text:span> (base de données) ;</text:p>
        </text:list-item>
        <text:list-item>
          <text:p text:style-name="List_20_1_Content_Last"> Conteneur Docker <text:span text:style-name="Strong_20_Emphasis">phpmyadmin</text:span> (site Web d'administration de la base de données).</text:p>
        </text:list-item>
      </text:list>
      <text:p text:style-name="Text_20_body">Les fichiers du site Web et de la base de données sont enregistrés en local en utilisant le principe des volumes de Docker. </text:p>
      <text:h text:style-name="Heading_20_2" text:outline-level="2"><text:bookmark-start text:name="__RefHeading___syntaxe_du_fichier_docker-compose.yml_4"/><text:bookmark-start text:name="syntaxe_du_fichier_docker-compose.yml"/>Syntaxe du fichier docker-compose.yml<text:bookmark-end text:name="__RefHeading___syntaxe_du_fichier_docker-compose.yml_4"/><text:bookmark-end text:name="syntaxe_du_fichier_docker-compose.yml"/></text:h>
      <text:p text:style-name="Text_20_body">Un fichier docker-compose.yml doit être créé avec les instructions nécessaires dont voici celles qui sont à utiliser :</text:p>
      <text:list text:style-name="List_20_1" text:continue-numbering="false">
        <text:list-item>
          <text:p text:style-name="List_20_1_Content_First"> Le mot-clé <text:span text:style-name="Strong_20_Emphasis">service</text:span> : permet de définir les différents conteneurs qui seront activés.</text:p>
        </text:list-item>
        <text:list-item>
          <text:p text:style-name="List_20_1_Content"> L'instruction <text:span text:style-name="Strong_20_Emphasis">image</text:span> : permet de préciser l'image à utiliser pour créer le conteneur</text:p>
        </text:list-item>
        <text:list-item>
          <text:p text:style-name="List_20_1_Content"> L'instruction <text:span text:style-name="Strong_20_Emphasis">depends_on</text:span> : permet de définir le lien avec un autre conteneur</text:p>
        </text:list-item>
        <text:list-item>
          <text:p text:style-name="List_20_1_Content"> L'instruction <text:span text:style-name="Strong_20_Emphasis">volume</text:span> : met en œuvre le mécanisme de persistance des données</text:p>
        </text:list-item>
        <text:list-item>
          <text:p text:style-name="List_20_1_Content"> L'instruction <text:span text:style-name="Strong_20_Emphasis">ports</text:span> : met de préciser le port local d'écoute du service</text:p>
        </text:list-item>
        <text:list-item>
          <text:p text:style-name="List_20_1_Content_Last"> L'instruction <text:span text:style-name="Strong_20_Emphasis">environment</text:span> : permet de définir des variables d'environnement dans le conteneur</text:p>
        </text:list-item>
      </text:list>
      <text:h text:style-name="Heading_20_2" text:outline-level="2"><text:bookmark-start text:name="__RefHeading___commandes_docker_et_docker-compose_de_creation_des_trois_conteneurs_5"/><text:bookmark-start text:name="commandes_docker_et_docker-compose_de_creation_des_trois_conteneurs"/>Commandes Docker et Docker-compose de création des trois conteneurs<text:bookmark-end text:name="__RefHeading___commandes_docker_et_docker-compose_de_creation_des_trois_conteneurs_5"/><text:bookmark-end text:name="commandes_docker_et_docker-compose_de_creation_des_trois_conteneurs"/></text:h>
      <text:h text:style-name="Heading_20_3" text:outline-level="3"><text:bookmark-start text:name="__RefHeading___creation_du_serveur_de_base_de_donnees_mariadb_6"/><text:bookmark-start text:name="creation_du_serveur_de_base_de_donnees_mariadb"/>Création du serveur de base de données MariaDB<text:bookmark-end text:name="__RefHeading___creation_du_serveur_de_base_de_donnees_mariadb_6"/><text:bookmark-end text:name="creation_du_serveur_de_base_de_donnees_mariadb"/></text:h>
      <text:list text:style-name="List_20_1" text:continue-numbering="false">
        <text:list-item>
          <text:p text:style-name="List_20_1_Content_First"> nom du conteneur : <text:span text:style-name="Strong_20_Emphasis">servbdd</text:span></text:p>
        </text:list-item>
        <text:list-item>
          <text:p text:style-name="List_20_1_Content"> base de données en écoute sur le port par défaut : <text:span text:style-name="Strong_20_Emphasis">3306</text:span> ;</text:p>
        </text:list-item>
        <text:list-item>
          <text:p text:style-name="List_20_1_Content"> mot de passe du compte root de MariaDB précisé dans une variable d’environnement MARIADB<text:span text:style-name="Emphasis">ROOT</text:span>PASSWORD : <text:span text:style-name="Strong_20_Emphasis">MARIADB<text:span text:style-name="Emphasis">ROOT</text:span>PASSWORD: passwordmariadb</text:span> ;</text:p>
        </text:list-item>
        <text:list-item>
          <text:p text:style-name="List_20_1_Content_Last"> dossier local pour la persistance des bases de données du conteneur : <text:span text:style-name="Strong_20_Emphasis">c:\www\html\siteweb-bdd</text:span></text:p>
        </text:list-item>
      </text:list>
      <text:p text:style-name="Text_20_body">Voici les paramètres de la commande Docker et les équivalents à écrire dans le fichier  Docker-compose.ym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ocker  </text:p>
          </table:table-cell>
          <table:table-cell office:value-type="string" table:style-name="tableheader">
            <text:p text:style-name="Table_20_Heading">  Docker-compose.yml  </text:p>
          </table:table-cell>
        </table:table-row>
        <table:table-row>
          <table:table-cell office:value-type="string" table:style-name="tablecell">
            <text:p text:style-name="Preformatted_20_Text">docker run<text:s text:c="2"/>-d <text:line-break/>--name servbdd <text:line-break/><text:line-break/><text:line-break/>-v c:\www\html\siteweb-bdd:/var/lib/mysql <text:line-break/><text:line-break/>-e MARIADB_ROOT_PASSWORD=passwordmariadb <text:line-break/>mariadb </text:p>
          </table:table-cell>
          <table:table-cell office:value-type="string" table:style-name="tablecell">
            <text:p text:style-name="Preformatted_20_Text"> services: <text:line-break/> servbdd: <text:line-break/><text:s text:c="3"/>image: mariadb<text:line-break/><text:s text:c="3"/>volumes:<text:line-break/><text:s text:c="5"/>- c:\www\html\siteweb-bdd:/var/lib/mysql <text:line-break/><text:s text:c="3"/>environment:<text:line-break/><text:s text:c="5"/>MARIADB_ROOT_PASSWORD: passwordmariadb</text:p>
          </table:table-cell>
        </table:table-row>
      </table:table>
      <text:h text:style-name="Heading_20_3" text:outline-level="3"><text:bookmark-start text:name="__RefHeading___creation_du_conteneur_phpmyadmin_7"/><text:bookmark-start text:name="creation_du_conteneur_phpmyadmin"/>Création du conteneur phpmyadmin :<text:bookmark-end text:name="__RefHeading___creation_du_conteneur_phpmyadmin_7"/><text:bookmark-end text:name="creation_du_conteneur_phpmyadmin"/></text:h>
      <text:list text:style-name="List_20_1" text:continue-numbering="false">
        <text:list-item>
          <text:p text:style-name="List_20_1_Content_First"> nom du conteneur : <text:span text:style-name="Strong_20_Emphasis">phpmyadmin</text:span></text:p>
        </text:list-item>
        <text:list-item>
          <text:p text:style-name="List_20_1_Content"> port local d'écoute pour accéder au site Web phpmyadmin : <text:span text:style-name="Strong_20_Emphasis">8080</text:span> ;</text:p>
        </text:list-item>
        <text:list-item>
          <text:p text:style-name="List_20_1_Content_Last"> liaison avec le conteneur <text:span text:style-name="Strong_20_Emphasis">servbdd</text:span> en renseignant le <text:span text:style-name="Strong_20_Emphasis">nom du serveur MariaDB</text:span> dans la variable d'environnement <text:span text:style-name="Strong_20_Emphasis">PMAHOST</text:span> : <text:span text:style-name="Strong_20_Emphasis">PMA_HOST: servbdd</text:span>.</text:p>
        </text:list-item>
      </text:list>
      <text:p text:style-name="Text_20_body">Voici les paramètres de la commande Docker et les équivalents à écrire dans le fichier  Docker-compose.ym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ocker  </text:p>
          </table:table-cell>
          <table:table-cell office:value-type="string" table:style-name="tableheader">
            <text:p text:style-name="Table_20_Heading">  Docker-compose.yml  </text:p>
          </table:table-cell>
        </table:table-row>
        <table:table-row>
          <table:table-cell office:value-type="string" table:style-name="tablecell">
            <text:p text:style-name="Preformatted_20_Text">docker run<text:s text:c="2"/>-d <text:line-break/><text:s text:c="2"/>--name phpmyadmin <text:line-break/><text:line-break/><text:line-break/><text:s text:c="2"/>--link servbdd:servbdd<text:s text:c="2"/><text:line-break/><text:line-break/><text:s text:c="2"/>-p 8080:80 <text:line-break/><text:line-break/><text:s text:c="2"/>-e PMA_HOST=servbdd <text:line-break/><text:s text:c="2"/>phpmyadmin</text:p>
          </table:table-cell>
          <table:table-cell office:value-type="string" table:style-name="tablecell">
            <text:p text:style-name="Preformatted_20_Text"> services: <text:line-break/> phpmyadmin: <text:line-break/><text:s text:c="3"/>image: phpmyadmin<text:line-break/><text:s text:c="3"/>depends_on:<text:line-break/><text:s text:c="5"/>- servbdd<text:line-break/><text:s text:c="3"/>ports:<text:line-break/><text:s text:c="5"/>- 8080:80<text:line-break/><text:s text:c="3"/>environment:<text:line-break/><text:s text:c="5"/>PMA_HOST=servbdd </text:p>
          </table:table-cell>
        </table:table-row>
      </table:table>
      <text:h text:style-name="Heading_20_3" text:outline-level="3"><text:bookmark-start text:name="__RefHeading___creation_du_serveur_web_avec_les_parametres_suivants_8"/><text:bookmark-start text:name="creation_du_serveur_web_avec_les_parametres_suivants"/>Création du serveur Web avec les paramètres suivants :<text:bookmark-end text:name="__RefHeading___creation_du_serveur_web_avec_les_parametres_suivants_8"/><text:bookmark-end text:name="creation_du_serveur_web_avec_les_parametres_suivants"/></text:h>
      <text:list text:style-name="List_20_1" text:continue-numbering="false">
        <text:list-item>
          <text:p text:style-name="List_20_1_Content_First"> nom du conteneur : <text:span text:style-name="Strong_20_Emphasis">servweb</text:span></text:p>
        </text:list-item>
        <text:list-item>
          <text:p text:style-name="List_20_1_Content"> image Docker personnalisée (basé sur l'image php:8.1-apache) : <text:span text:style-name="Strong_20_Emphasis">ctecher/php-mariadb</text:span>.</text:p>
        </text:list-item>
        <text:list-item>
          <text:p text:style-name="List_20_1_Content"> mappage du site Web sur le port local : <text:span text:style-name="Strong_20_Emphasis">8001</text:span> ;</text:p>
        </text:list-item>
        <text:list-item>
          <text:p text:style-name="List_20_1_Content"> dossier local contenant les fichiers du site Web : <text:span text:style-name="Strong_20_Emphasis">c:\www\html\siteweb</text:span>;</text:p>
        </text:list-item>
        <text:list-item>
          <text:p text:style-name="List_20_1_Content_Last"> dossier local pour la persistance des logs du serveur Apache :  <text:span text:style-name="Strong_20_Emphasis">c:\www\log</text:span> ;</text:p>
        </text:list-item>
      </text:list>
      <text:p text:style-name="Text_20_body">Voici les paramètres de la commande Docker et les équivalents à écrire dans le fichier  Docker-compose.ym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ocker  </text:p>
          </table:table-cell>
          <table:table-cell office:value-type="string" table:style-name="tableheader">
            <text:p text:style-name="Table_20_Heading">  Docker-compose.yml  </text:p>
          </table:table-cell>
        </table:table-row>
        <table:table-row>
          <table:table-cell office:value-type="string" table:style-name="tablecell">
            <text:p text:style-name="Preformatted_20_Text">docker run<text:s text:c="2"/>-d <text:line-break/><text:s text:c="2"/>--name servweb <text:line-break/><text:line-break/><text:line-break/><text:s text:c="2"/>--link servbdd:servbdd<text:s text:c="2"/><text:line-break/><text:line-break/><text:s text:c="2"/>-p 8001:80<text:s text:c="2"/><text:line-break/><text:line-break/><text:s text:c="2"/>-v c:\www\html\siteweb:/var/www/html <text:line-break/><text:s text:c="2"/>-v c:\www\log:/var/log/apache2 <text:line-break/><text:s text:c="2"/>charles/php</text:p>
          </table:table-cell>
          <table:table-cell office:value-type="string" table:style-name="tablecell">
            <text:p text:style-name="Preformatted_20_Text"> services: <text:line-break/> servweb: <text:line-break/><text:s text:c="3"/>image: ctecher/php-mariadb<text:line-break/><text:s text:c="3"/>depends_on:<text:line-break/><text:s text:c="5"/>- servbdd<text:line-break/><text:s text:c="3"/>ports:<text:line-break/><text:s text:c="5"/>- 8001:80<text:line-break/><text:s text:c="3"/>volumes:<text:line-break/><text:s text:c="5"/>- c:\www\html\siteweb:/var/www/html<text:s text:c="2"/><text:line-break/><text:s text:c="5"/>- c:\www\log:/var/log/apache2<text:line-break/> </text:p>
          </table:table-cell>
        </table:table-row>
      </table:table>
      <text:h text:style-name="Heading_20_2" text:outline-level="2"><text:bookmark-start text:name="__RefHeading___le_fichier_docker-compose.yml_complet_de_l_architecture_lamp_9"/><text:bookmark-start text:name="le_fichier_docker-compose.yml_complet_de_l_architecture_lamp"/>Le fichier docker-compose.yml complet de l'architecture LAMP<text:bookmark-end text:name="__RefHeading___le_fichier_docker-compose.yml_complet_de_l_architecture_lamp_9"/><text:bookmark-end text:name="le_fichier_docker-compose.yml_complet_de_l_architecture_lamp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rvices: <text:line-break/><text:s text:c="2"/># base de données MariaDB<text:line-break/><text:s text:c="2"/>servbdd: <text:line-break/><text:s text:c="4"/>image: mariadb<text:line-break/><text:s text:c="4"/>volumes:<text:line-break/><text:s text:c="6"/>- c:\www\html\nolark-bdd:/var/lib/mysql <text:line-break/><text:s text:c="4"/>environment:<text:line-break/><text:s text:c="6"/>MARIADB_ROOT_PASSWORD: passwordmariadb<text:line-break/> <text:line-break/><text:s text:c="2"/># site Web phpmyadmin<text:line-break/><text:s text:c="2"/>phpmyadmin: <text:line-break/><text:s text:c="4"/>image: phpmyadmin<text:line-break/><text:s text:c="4"/>depends_on:<text:line-break/><text:s text:c="6"/>- servbdd<text:line-break/><text:s text:c="4"/>ports:<text:line-break/><text:s text:c="6"/>- 8080:80<text:line-break/><text:s text:c="4"/>environment:<text:line-break/><text:s text:c="6"/>PMA_HOST: servbdd<text:line-break/> <text:line-break/><text:s text:c="2"/># site Web <text:line-break/><text:s text:c="2"/>servweb: <text:line-break/><text:s text:c="4"/>image: ctecher/php-mariadb<text:line-break/><text:s text:c="4"/>depends_on:<text:line-break/><text:s text:c="6"/>- servbdd<text:line-break/><text:s text:c="4"/>ports:<text:line-break/><text:s text:c="6"/>- 8001:80<text:line-break/><text:s text:c="4"/>volumes:<text:line-break/><text:s text:c="6"/>- c:\www\html\nolark:/var/www/html<text:s text:c="2"/><text:line-break/><text:s text:c="6"/>- c:\www\html\nolark_logs:/var/log/apache2</text:p>
          </table:table-cell>
        </table:table-row>
      </table:table>
      <text:p text:style-name="Text_20_body">&lt;uml&gt;
@startyaml
services: </text:p>
      <text:p text:style-name="Preformatted_20_Text"># base de données MariaDB<text:line-break/>servbdd: <text:line-break/><text:s text:c="2"/>image: mariadb<text:line-break/><text:s text:c="2"/>volumes:<text:line-break/><text:s text:c="4"/>- c:\www\html\nolark-bdd:/var/lib/mysql <text:line-break/><text:s text:c="2"/>environment:<text:line-break/><text:s text:c="4"/>MARIADB_ROOT_PASSWORD: passwordmariadb</text:p>
      <text:p text:style-name="Preformatted_20_Text"># site Web phpmyadmin<text:line-break/>phpmyadmin: <text:line-break/><text:s text:c="2"/>image: phpmyadmin<text:line-break/><text:s text:c="2"/>depends_on:<text:line-break/><text:s text:c="4"/>- servbdd<text:line-break/><text:s text:c="2"/>ports:<text:line-break/><text:s text:c="4"/>- 8080:80<text:line-break/><text:s text:c="2"/>environment:<text:line-break/><text:s text:c="4"/>PMA_HOST: servbdd</text:p>
      <text:p text:style-name="Preformatted_20_Text"># site Web <text:line-break/>servweb: <text:line-break/><text:s text:c="2"/>image: charles/php<text:line-break/><text:s text:c="2"/>depends_on:<text:line-break/><text:s text:c="4"/>- servbdd<text:line-break/><text:s text:c="2"/>ports:<text:line-break/><text:s text:c="4"/>- 8001:80<text:line-break/><text:s text:c="2"/>volumes:<text:line-break/><text:s text:c="4"/>- c:\www\html\nolark:/var/www/html<text:s text:c="2"/><text:line-break/><text:s text:c="4"/>- c:\www\html\nolark_logs:/var/log/apache2</text:p>
      <text:p text:style-name="Text_20_body">@endyaml
&lt;/uml&gt;</text:p>
      <text:h text:style-name="Heading_20_2" text:outline-level="2"><text:bookmark-start text:name="__RefHeading___execution_des_commandes_du_fichier_docker-compose.yml_10"/><text:bookmark-start text:name="execution_des_commandes_du_fichier_docker-compose.yml"/>Exécution des commandes du fichier docker-compose.yml<text:bookmark-end text:name="__RefHeading___execution_des_commandes_du_fichier_docker-compose.yml_10"/><text:bookmark-end text:name="execution_des_commandes_du_fichier_docker-compose.yml"/></text:h>
      <text:p text:style-name="Text_20_body">La <text:span text:style-name="Strong_20_Emphasis">commande docker-compose</text:span> doit être lancée dans le dossier où se trouve le fichier docker-compose.yml.</text:p>
      <text:h text:style-name="Heading_20_3" text:outline-level="3"><text:bookmark-start text:name="__RefHeading___lancement_de_tous_les_conteneurs_avec_docker-compose_11"/><text:bookmark-start text:name="lancement_de_tous_les_conteneurs_avec_docker-compose"/>Lancement de tous les conteneurs avec Docker-compose<text:bookmark-end text:name="__RefHeading___lancement_de_tous_les_conteneurs_avec_docker-compose_11"/><text:bookmark-end text:name="lancement_de_tous_les_conteneurs_avec_docker-compose"/></text:h>
      <text:p text:style-name="Preformatted_20_Text">docker-compose up -d </text:p>
      <text:p text:style-name="Text_20_body">Résultat de la commande :</text:p>
      <text:p text:style-name="Preformatted_20_Text">PS C:\www\html&gt; docker-compose up -d<text:line-break/>[+] Running 4/4<text:line-break/> - Network html_default<text:s text:c="9"/>Created<text:s text:c="14"/>0.1s<text:line-break/> - Container html-servbdd-1<text:s text:c="5"/>Started<text:s text:c="14"/>1.0s<text:line-break/> - Container html-phpmyadmin-1<text:s text:c="2"/>Started<text:s text:c="14"/>1.8s<text:line-break/> - Container html-servweb-1<text:s text:c="5"/>Started<text:s text:c="14"/>1.9s</text:p>
      <text:h text:style-name="Heading_20_3" text:outline-level="3"><text:bookmark-start text:name="__RefHeading___arret_de_tous_les_conteneurs_avec_docker-compose_12"/><text:bookmark-start text:name="arret_de_tous_les_conteneurs_avec_docker-compose"/>Arrêt de tous les conteneurs avec Docker-compose<text:bookmark-end text:name="__RefHeading___arret_de_tous_les_conteneurs_avec_docker-compose_12"/><text:bookmark-end text:name="arret_de_tous_les_conteneurs_avec_docker-compose"/></text:h>
      <text:p text:style-name="Preformatted_20_Text">docker-compose down</text:p>
      <text:h text:style-name="Heading_20_2" text:outline-level="2"><text:bookmark-start text:name="__RefHeading___activite_a_faire_13"/><text:bookmark-start text:name="activite_a_faire"/>Activité à faire<text:bookmark-end text:name="__RefHeading___activite_a_faire_13"/><text:bookmark-end text:name="activite_a_faire"/></text:h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Mission :</text:span></text:p><text:list text:style-name="List_20_1" text:continue-numbering="false"><text:list-item><text:p text:style-name="LastListParagraph_List_20_1_Content_First"> Créer un fichier docker-compose.yml qui permet de créer un site Wordpress avec la base de données <text:span text:style-name="Strong_20_Emphasis">MariaDB</text:span>.</text:p></text:list-item></text:list><text:p text:style-name="Text_20_body">Voici les variables d'environnement nécessaires pour le <text:span text:style-name="Strong_20_Emphasis">conteneur MariaDB</text:span> :</text:p><text:list text:style-name="List_20_1" text:continue-numbering="false"><text:list-item><text:p text:style-name="List_20_1_Content_First"> MARIADBROOTPASSWORD: passwordmariadb</text:p></text:list-item><text:list-item><text:p text:style-name="List_20_1_Content"> MARIADBDATABASE: wordpress</text:p></text:list-item><text:list-item><text:p text:style-name="List_20_1_Content"> MARIADBUSER: wordpress</text:p></text:list-item><text:list-item><text:p text:style-name="List_20_1_Content_Last"> MARIADBPASSWORD: wordpress</text:p></text:list-item></text:list><text:p text:style-name="Text_20_body">Voici les variables d'environnement nécessaires pour le <text:span text:style-name="Strong_20_Emphasis">conteneur Wordpress</text:span> :</text:p><text:list text:style-name="List_20_1" text:continue-numbering="false"><text:list-item><text:p text:style-name="List_20_1_Content_First"> WORDPRESSDBHOST: servbdd</text:p></text:list-item><text:list-item><text:p text:style-name="List_20_1_Content"> WORDPRESSDBNAME: wordpress</text:p></text:list-item><text:list-item><text:p text:style-name="List_20_1_Content"> WORDPRESSDBUSER: wordpress</text:p></text:list-item><text:list-item><text:p text:style-name="List_20_1_Content_Last"> WORDPRESSDBPASSWORD: wordpress</text:p></text:list-item></text:list></table:table-cell></table:table-row></table:table></draw:text-box></draw:frame></text:p>
      <text:h text:style-name="Heading_20_1" text:outline-level="1"><text:bookmark-start text:name="__RefHeading___retour_accueil_docker_14"/><text:bookmark-start text:name="retour_accueil_docker"/>Retour Accueil Docker<text:bookmark-end text:name="__RefHeading___retour_accueil_docker_14"/><text:bookmark-end text:name="retour_accueil_docker"/></text:h>
      <text:list text:style-name="List_20_1" text:continue-numbering="false">
        <text:list-item>
          <text:p text:style-name="LastListParagraph_List_20_1_Content_First"> <text:a xlink:type="simple" xlink:href="/doku.php/reseau/docker/accueil" text:style-name="Internet_20_link" text:visited-style-name="Visited_20_Internet_20_Link">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ocker:lampdockercompose</dc:title>
  </office:meta>
</office:document-meta>
</file>