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dockerproxmox"/><text:bookmark-start text:name="__RefHeading___docker_installer_docker_avec_proxmox_1"/><text:bookmark-start text:name="docker_installer_docker_avec_proxmox"/>Docker Installer Docker avec Proxmox<text:bookmark-end text:name="__RefHeading___docker_installer_docker_avec_proxmox_1"/><text:bookmark-end text:name="docker_installer_docker_avec_proxmox"/></text:h>
      <text:p text:style-name="Text_20_body">Ressources : <text:a xlink:type="simple" xlink:href="https://www.wundertech.net/how-to-set-up-docker-containers-in-proxmox/" text:style-name="Internet_20_link" text:visited-style-name="Visited_20_Internet_20_Link">https://www.wundertech.net/how-to-set-up-docker-containers-in-proxmox/</text:a></text:p>
      <text:h text:style-name="Heading_20_2" text:outline-level="2"><text:bookmark-start text:name="__RefHeading___creation_d_un_conteneur_lxc_debian_2"/><text:bookmark-start text:name="creation_d_un_conteneur_lxc_debian"/>Création d'un conteneur LXC Debian<text:bookmark-end text:name="__RefHeading___creation_d_un_conteneur_lxc_debian_2"/><text:bookmark-end text:name="creation_d_un_conteneur_lxc_debian"/></text:h>
      <text:list text:style-name="List_20_1" text:continue-numbering="false">
        <text:list-item>
          <text:p text:style-name="List_20_1_Content_First">Template :  Debian 11</text:p>
        </text:list-item>
        <text:list-item>
          <text:p text:style-name="List_20_1_Content">Disk size : 20 Gio</text:p>
        </text:list-item>
        <text:list-item>
          <text:p text:style-name="List_20_1_Content">2 coeurs</text:p>
        </text:list-item>
        <text:list-item>
          <text:p text:style-name="List_20_1_Content">RAM : 2 Gio</text:p>
        </text:list-item>
        <text:list-item>
          <text:p text:style-name="List_20_1_Content_Last">Après la création , sélectionner <text:span text:style-name="Strong_20_Emphasis">Options</text:span> puis <text:span text:style-name="Strong_20_Emphasis">Edit the Features</text:span> pourr activer <text:span text:style-name="Strong_20_Emphasis">keyctl</text:span>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dockerproxmox</dc:title>
  </office:meta>
</office:document-meta>
</file>