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docker:dockeravecwsl"/><text:bookmark-start text:name="__RefHeading___installer_docker_avec_wsl_sans_docker_desktop_1"/><text:bookmark-start text:name="installer_docker_avec_wsl_sans_docker_desktop"/>Installer Docker avec WSL sans Docker Desktop<text:bookmark-end text:name="__RefHeading___installer_docker_avec_wsl_sans_docker_desktop_1"/><text:bookmark-end text:name="installer_docker_avec_wsl_sans_docker_desktop"/></text:h>
      <text:p text:style-name="Text_20_body">Lien : <text:a xlink:type="simple" xlink:href="https://blog.lecacheur.com/2021/11/23/docker-sous-windows-wsl-2-sans-docker-desktop/" text:style-name="Internet_20_link" text:visited-style-name="Visited_20_Internet_20_Link">https://blog.lecacheur.com/2021/11/23/docker-sous-windows-wsl-2-sans-docker-deskto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docker:dockeravecwsl</dc:title>
  </office:meta>
</office:document-meta>
</file>