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docker:dockeravecwsl"/><text:bookmark-start text:name="__RefHeading___installer_docker_avec_wsl_sans_docker_desktop_1"/><text:bookmark-start text:name="installer_docker_avec_wsl_sans_docker_desktop"/>Installer Docker avec WSL sans Docker Desktop<text:bookmark-end text:name="__RefHeading___installer_docker_avec_wsl_sans_docker_desktop_1"/><text:bookmark-end text:name="installer_docker_avec_wsl_sans_docker_desktop"/></text:h>
      <text:p text:style-name="Text_20_body">Lien : <text:a xlink:type="simple" xlink:href="https://blog.lecacheur.com/2021/11/23/docker-sous-windows-wsl-2-sans-docker-desktop/" text:style-name="Internet_20_link" text:visited-style-name="Visited_20_Internet_20_Link">https://blog.lecacheur.com/2021/11/23/docker-sous-windows-wsl-2-sans-docker-desktop/</text:a></text:p>
      <text:p text:style-name="Preformatted_20_Text">$ sudo apt-get update -y<text:line-break/>$ sudo apt install curl<text:line-break/>$ curl -fsSL https://get.docker.com -o get-docker.sh<text:line-break/>$ sudo sh get-docker.sh<text:line-break/>$ sudo usermod -aG docker $USER<text:line-break/>$ sudo service docker start<text:line-break/>$ exit<text:line-break/><text:line-break/><text:line-break/># automatiser le démarrage du démon docker<text:line-break/>echo "sudo service docker status || sudo service docker start" &gt;&gt; ~/.bashrc<text:line-break/> <text:line-break/># désactiver la demande de mot de passe pour gérer le service docker<text:line-break/>echo "%docker ALL=(ALL) NOPASSWD: /usr/sbin/service docker *" | sudo tee -a /etc/sudoers</text:p>
      <text:h text:style-name="Heading_20_2" text:outline-level="2"><text:bookmark-start text:name="__RefHeading___installation_de_docker_compose_2"/><text:bookmark-start text:name="installation_de_docker_compose"/>Installation de Docker Compose<text:bookmark-end text:name="__RefHeading___installation_de_docker_compose_2"/><text:bookmark-end text:name="installation_de_docker_compose"/></text:h>
      <text:p text:style-name="Preformatted_20_Text">sudo curl -L "https://github.com/docker/compose/releases/download/2.26.1/docker-compose-$(uname -s)-$(uname -m)" -o /usr/local/bin/docker-compose<text:line-break/><text:line-break/>sudo chmod +x /usr/local/bin/docker-compose</text:p>
      <text:h text:style-name="Heading_20_2" text:outline-level="2"><text:bookmark-start text:name="__RefHeading___integration_de_docker_avec_windows_3"/><text:bookmark-start text:name="integration_de_docker_avec_windows"/>Intégration de Docker avec Windows<text:bookmark-end text:name="__RefHeading___integration_de_docker_avec_windows_3"/><text:bookmark-end text:name="integration_de_docker_avec_windows"/></text:h>
      <text:p text:style-name="Text_20_body">Il s'agit d'utiliser la ligne de commande wsl pour exécuter la commande docker dans la distribution Linux à distance.</text:p>
      <text:p text:style-name="Text_20_body">Docker dans PowerShell
Pour utiliser les commandes Docker dans PowerShell, il faut créer ou modifier le fichier ~\Documents\WindowsPowerShell\Microsoft.PowerShell_profile.ps1 avec les lignes suivantes :</text:p>
      <text:h text:style-name="Heading_20_1" text:outline-level="1"><text:bookmark-start text:name="__RefHeading___remplacer_par_le_nom_de_votre_distribution_4"/><text:bookmark-start text:name="remplacer_par_le_nom_de_votre_distribution"/>remplacer par le nom de votre distribution<text:bookmark-end text:name="__RefHeading___remplacer_par_le_nom_de_votre_distribution_4"/><text:bookmark-end text:name="remplacer_par_le_nom_de_votre_distribution"/></text:h>
      <text:p text:style-name="Text_20_body">$DOCKER<text:span text:style-name="Emphasis">DISTRO = “ubuntu”
function docker {
    wsl -d $DOCKER</text:span>DISTRO docker @Args
}
function docker-compose {</text:p>
      <text:p text:style-name="Preformatted_20_Text"><text:s text:c="2"/>wsl -d $DOCKER_DISTRO docker-compose @Args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docker:dockeravecwsl</dc:title>
  </office:meta>
</office:document-meta>
</file>