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creerimagedockerfile"/><text:bookmark-start text:name="__RefHeading___activitecreer_une_image_docker_avec_un_fichier_dockerfile_1"/><text:bookmark-start text:name="activitecreer_une_image_docker_avec_un_fichier_dockerfile"/>Activité : créer une image Docker avec un fichier Dockerfile<text:bookmark-end text:name="__RefHeading___activitecreer_une_image_docker_avec_un_fichier_dockerfile_1"/><text:bookmark-end text:name="activitecreer_une_image_docker_avec_un_fichier_dockerfi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images Docker disponibles sur Docker Hub, sont construites à partir d'une image de base dans laquelle est ajouté des paquets logiciels et des éléments de configuration et de personnalisation.</text:p>
      <text:p text:style-name="Text_20_body">Pour cela, ces nouvelles images sont construites à partir d'un fichier appeél <text:span text:style-name="Strong_20_Emphasis">Dockerfile</text:span>  décrivant toutes les opérations à effectuer.</text:p>
      <text:h text:style-name="Heading_20_2" text:outline-level="2"><text:bookmark-start text:name="__RefHeading___creer_une_image_personnalisee_de_l_image_php_3"/><text:bookmark-start text:name="creer_une_image_personnalisee_de_l_image_php"/>Créer une image personnalisée de l'image php<text:bookmark-end text:name="__RefHeading___creer_une_image_personnalisee_de_l_image_php_3"/><text:bookmark-end text:name="creer_une_image_personnalisee_de_l_image_php"/></text:h>
      <text:p text:style-name="Text_20_body">L'image <text:span text:style-name="Strong_20_Emphasis">php:8.1-apache</text:span> contient le serveur web <text:span text:style-name="Strong_20_Emphasis">Apache2</text:span> et une <text:span text:style-name="Strong_20_Emphasis">configuration de php</text:span> avec uniquement les pilotes pour gérer les accès à la base de données <text:span text:style-name="Strong_20_Emphasis">sqlite</text:span>.</text:p>
      <text:p text:style-name="Text_20_body">Pour pouvoir disposer d'une image contenant le <text:span text:style-name="Strong_20_Emphasis">serveur Web Apache</text:span> mais aussi <text:span text:style-name="Strong_20_Emphasis">php</text:span> configuré pour communiquer avec la base de données <text:span text:style-name="Strong_20_Emphasis">MariaDB</text:span>, vous allez créer une <text:span text:style-name="Strong_20_Emphasis">nouvelle image</text:span> à partir de l'image <text:span text:style-name="Strong_20_Emphasis">php:8.1-apache</text:span> qui contiendra les pilotes nécessaires.</text:p>
      <text:list text:style-name="List_20_1" text:continue-numbering="false">
        <text:list-item>
          <text:p text:style-name="List_20_1_Content_First">Créer un ficher appelé <text:span text:style-name="Strong_20_Emphasis">Dockerfile</text:span> (sans extension) ;</text:p>
        </text:list-item>
        <text:list-item>
          <text:p text:style-name="List_20_1_Content_Last">Editez ce fichier pour y mettre les instructions suivantes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hp:8.1-apache<text:line-break/>RUN apt-get update &amp;&amp; apt-get upgrade -y<text:line-break/>RUN docker-php-ext-install mysqli &amp;&amp; docker-php-ext-enable mysqli<text:line-break/>RUN docker-php-ext-install pdo pdo_mysql</text:p>
          </table:table-cell>
        </table:table-row>
      </table:table>
      <text:list text:style-name="List_20_1" text:continue-numbering="false">
        <text:list-item>
          <text:p text:style-name="List_20_1_Content_First">Depuis l'invite de commande <text:span text:style-name="Strong_20_Emphasis">Powershell</text:span>, dans le dossier contenant le <text:span text:style-name="Strong_20_Emphasis">fichier Dokerfile</text:span>, lancez la commande suivante pour créer :</text:p>
          <text:list text:style-name="List_20_1">
            <text:list-item>
              <text:p text:style-name="List_20_1_Content_Last">une image <text:span text:style-name="Strong_20_Emphasis">appelée php</text:span> et <text:span text:style-name="Strong_20_Emphasis">préfixée</text:span> par votre pseudo Docker :</text:p>
            </text:list-item>
          </text:list>
        </text:list-item>
      </text:list>
      <text:p text:style-name="Preformatted_20_Text">docker build -t ctecher/php-mariadb .</text:p>
      <text:h text:style-name="Heading_20_2" text:outline-level="2"><text:bookmark-start text:name="__RefHeading___test_de_votre_image_4"/><text:bookmark-start text:name="test_de_votre_image"/>Test de votre image<text:bookmark-end text:name="__RefHeading___test_de_votre_image_4"/><text:bookmark-end text:name="test_de_votre_image"/></text:h>
      <text:p text:style-name="Text_20_body">Pour pouvoir tester votre, vous devez mette en oeuvre : </text:p>
      <text:list text:style-name="List_20_1" text:continue-numbering="false">
        <text:list-item>
          <text:p text:style-name="List_20_1_Content_First">un <text:span text:style-name="Strong_20_Emphasis">conteneur MariaDB</text:span> appelé <text:span text:style-name="Strong_20_Emphasis">srvbdd</text:span>;</text:p>
        </text:list-item>
        <text:list-item>
          <text:p text:style-name="List_20_1_Content">un <text:span text:style-name="Strong_20_Emphasis">script bddtestsov.sql</text:span> de <text:span text:style-name="Strong_20_Emphasis">création d'une base de données de test</text:span> ;</text:p>
        </text:list-item>
        <text:list-item>
          <text:p text:style-name="List_20_1_Content">un <text:span text:style-name="Strong_20_Emphasis">conteneur</text:span> avec l'image <text:span text:style-name="Strong_20_Emphasis">php</text:span> nouvellement créée appelé <text:span text:style-name="Strong_20_Emphasis">testphp</text:span>;</text:p>
        </text:list-item>
        <text:list-item>
          <text:p text:style-name="List_20_1_Content_Last">un <text:span text:style-name="Strong_20_Emphasis">script index.php</text:span> permettant de <text:span text:style-name="Strong_20_Emphasis">tester la connexion</text:span> à la base de donnée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REATE DATABASE test;<text:line-break/>USE test;<text:line-break/>CREATE TABLE produits (<text:line-break/><text:s text:c="4"/>nom VARCHAR(50)<text:line-break/>);<text:line-break/>INSERT INTO produits (nom) VALUES ('fraises');<text:line-break/>INSERT INTO produits (nom) VALUES ('melons')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?php<text:line-break/>$host = 'srvbdd'; // nom du conteneur MariaDB (base de données)<text:line-break/>$db<text:s text:c="3"/>= 'test';<text:line-break/>$user = 'root';<text:line-break/>$pass = 'Sio1234*';<text:line-break/> <text:line-break/>try {<text:line-break/><text:s text:c="4"/>$pdo = new PDO("mysql:host=$host;dbname=$db;charset=utf8", $user, $pass);<text:line-break/>} catch (Exception $e) {<text:line-break/><text:s text:c="4"/>die("Erreur connexion : " . $e-&gt;getMessage());<text:line-break/>}<text:line-break/> <text:line-break/>$stmt = $pdo-&gt;query("SELECT nom FROM produits");<text:line-break/> <text:line-break/>echo "&lt;h1&gt;Contenu de la base de test&lt;/h1&gt;";<text:line-break/>echo "&lt;table border='1'&gt;";<text:line-break/>echo "&lt;tr&gt;&lt;th&gt;Nom&lt;/th&gt;&lt;/tr&gt;";<text:line-break/> <text:line-break/>while ($row = $stmt-&gt;fetch()) {<text:line-break/><text:s text:c="4"/>echo "&lt;tr&gt;&lt;td&gt;" . htmlspecialchars($row['nom']) . "&lt;/td&gt;&lt;/tr&gt;";<text:line-break/>}<text:line-break/> <text:line-break/>echo "&lt;/table&gt;";<text:line-break/>?&gt;</text:p>
          </table:table-cell>
        </table:table-row>
      </table:table>
      <text:h text:style-name="Heading_20_3" text:outline-level="3"><text:bookmark-start text:name="__RefHeading___creation_du_conteneur_mariadb_appele_srvbdd_5"/><text:bookmark-start text:name="creation_du_conteneur_mariadb_appele_srvbdd"/>Création du conteneur mariadb appelé srvbdd<text:bookmark-end text:name="__RefHeading___creation_du_conteneur_mariadb_appele_srvbdd_5"/><text:bookmark-end text:name="creation_du_conteneur_mariadb_appele_srvbdd"/></text:h>
      <text:list text:style-name="List_20_1" text:continue-numbering="false">
        <text:list-item>
          <text:p text:style-name="LastListParagraph_List_20_1_Content_First"> création du dossier contenant le script bdd_test.sql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kdir .\init<text:line-break/>cd init</text:p>
          </table:table-cell>
        </table:table-row>
      </table:table>
      <text:list text:style-name="List_20_1" text:continue-numbering="false">
        <text:list-item>
          <text:p text:style-name="LastListParagraph_List_20_1_Content_First">copie du fichier bdd_test.sql dans le dossier .\init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run -d \<text:line-break/><text:s text:c="2"/>--name srvbdd \<text:line-break/><text:s text:c="2"/>-e MARIADB_ROOT_PASSWORD=Sio1234* \<text:line-break/><text:s text:c="2"/>-e MARIADB_DATABASE=test \<text:line-break/><text:s text:c="2"/>-p 3306:3306 \<text:line-break/><text:s text:c="2"/>-v .\:/docker-entrypoint-initdb.d \<text:line-break/><text:s text:c="2"/>mariadb</text:p>
          </table:table-cell>
        </table:table-row>
      </table:table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Explications :</text:p><text:list text:style-name="List_20_1" text:continue-numbering="false"><text:list-item><text:p text:style-name="List_20_1_Content_First"> -e MARIADB<text:span text:style-name="Emphasis">ROOT</text:span>PASSWORD=Sio1234* ⇒ mot de passe root.</text:p></text:list-item><text:list-item><text:p text:style-name="List_20_1_Content"> -e MARIADB_DATABASE=test ⇒ base créée automatiquement.</text:p></text:list-item><text:list-item><text:p text:style-name="List_20_1_Content"> -v .\init:/docker-entrypoint-initdb.d ⇒ montage du dossier contenant init.sql (exécuté au premier démarrage).</text:p></text:list-item><text:list-item><text:p text:style-name="List_20_1_Content_Last"> mariadb ⇒ image officielle MariaDB.</text:p></text:list-item></text:list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mportant :</text:p><text:list text:style-name="List_20_1" text:continue-numbering="false"><text:list-item><text:p text:style-name="List_20_1_Content_First"> Tous les scripts présents dans <text:span text:style-name="Strong_20_Emphasis">/docker-entrypoint-initdb.d</text:span> ne sont exécutés qu’au premier démarrage (quand /var/lib/mysql est vide).</text:p></text:list-item><text:list-item><text:p text:style-name="List_20_1_Content"> Pour exécuter à nouveau des scripts d’initialisation, il faut :</text:p><text:list text:style-name="List_20_1"><text:list-item><text:p text:style-name="List_20_1_Content_Last"> soit rajouter lors de la création du conteur un volume pour le dossier /var/lib/mysql et le supprimer ermr ce dossier</text:p></text:list-item></text:list></text:list-item></text:list></table:table-cell></table:table-row></table:table></draw:text-box></draw:frame></text:p>
      <text:h text:style-name="Heading_20_1" text:outline-level="1"><text:bookmark-start text:name="__RefHeading___retour_accueil_docker_6"/><text:bookmark-start text:name="retour_accueil_docker"/>Retour Accueil Docker<text:bookmark-end text:name="__RefHeading___retour_accueil_docker_6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creerimagedockerfile</dc:title>
  </office:meta>
</office:document-meta>
</file>