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ocker:creerimagedocker"/><text:bookmark-start text:name="__RefHeading___activitecreer_une_image_docker_1"/><text:bookmark-start text:name="activitecreer_une_image_docker"/>Activité : créer une image Docker<text:bookmark-end text:name="__RefHeading___activitecreer_une_image_docker_1"/><text:bookmark-end text:name="activitecreer_une_image_docke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our cette découverte de Docker, vous pouvez réaliser au préalable :</text:p><text:list text:style-name="List_20_1" text:continue-numbering="false"><text:list-item><text:p text:style-name="List_20_1_Content_First"> avoir <text:span text:style-name="Strong_20_Emphasis">installé</text:span> Docker. </text:p></text:list-item><text:list-item><text:p text:style-name="List_20_1_Content_Last"> utiliser l'environnement de découverte appelé <text:span text:style-name="Strong_20_Emphasis">Play with Docker (PWD)</text:span> : <text:a xlink:type="simple" xlink:href="https://labs.play-with-docker.com/" text:style-name="Internet_20_link" text:visited-style-name="Visited_20_Internet_20_Link">https://labs.play-with-docker.com/</text:a> </text:p></text:list-item></text:list></table:table-cell></table:table-row></table:table></draw:text-box></draw:frame></text:p>
      <text:h text:style-name="Heading_20_2" text:outline-level="2"><text:bookmark-start text:name="__RefHeading___creer_une_image_personnalisee_2"/><text:bookmark-start text:name="creer_une_image_personnalisee"/>Créer une image personnalisée<text:bookmark-end text:name="__RefHeading___creer_une_image_personnalisee_2"/><text:bookmark-end text:name="creer_une_image_personnalisee"/></text:h>
      <text:p text:style-name="Text_20_body">L’image qui a servi à la création d’un conteneur n’est jamais modifiée par ce qui est fait à l’intérieur d’un conteneur. Pour que les modifications puissent faire partie d’une image, il faut créer une nouvelle, dans laquelle une nouvelle couche logicielle sera ajoutée et cette couche supplémentaire contiendra les modifications par rapport à l’image de base. </text:p>
      <text:p text:style-name="Text_20_body">Pour créer une nouvelle image basée sur l’image ubuntu de base mais intégrant les modifications souhaitées comme le fichier docker.txt ou l’installation de paquets logiciels voici comment procéder.</text:p>
      <text:p text:style-name="Text_20_body">Tout d’abord créez un conteneur et personnalisez-le :</text:p>
      <table:table table:style-name="Table">
        <table:table-column table:style-name="odt_auto_style_table_column_2_1"/>
        <table:table-row>
          <table:table-cell office:value-type="string" table:style-name="tablecell">
            <text:p text:style-name="Preformatted_20_Text">btssio@ubuntudocker:~$ docker run -i -t ubuntu<text:line-break/>root@407248dafa24:/# cd /root<text:line-break/>root@407248dafa24:~# touch docker.txt<text:line-break/>root@407248dafa24:~# ls<text:line-break/>docker.txt<text:line-break/>root@407248dafa24:~# apt-get update<text:line-break/>Get:1 http://security.ubuntu.com/ubuntu bionic-security InRelease [88.7 kB]<text:line-break/>…<text:line-break/>root@407248dafa24:~# apt install net-tools<text:line-break/>Reading package lists... Done<text:line-break/>…<text:line-break/>root@407248dafa24:~# ifconfig<text:line-break/>eth0: flags=4163&lt;UP,BROADCAST,RUNNING,MULTICAST&gt;<text:s text:c="2"/>mtu 1500<text:line-break/><text:s text:c="4"/><text:tab/>inet 172.17.0.2<text:s text:c="2"/>netmask 255.255.0.0<text:s text:c="2"/>broadcast 172.17.255.255<text:line-break/><text:s text:c="4"/><text:tab/>ether 02:42:ac:11:00:02<text:s text:c="2"/>txqueuelen 0<text:s text:c="2"/>(Ethernet)<text:line-break/><text:s text:c="4"/><text:tab/>RX packets 2109<text:s text:c="2"/>bytes 16445383 (16.4 MB)<text:line-break/><text:s text:c="4"/><text:tab/>RX errors 0<text:s text:c="2"/>dropped 0<text:s text:c="2"/>overruns 0<text:s text:c="2"/>frame 0<text:line-break/><text:s text:c="4"/><text:tab/>TX packets 1570<text:s text:c="2"/>bytes 110630 (110.6 KB)<text:line-break/><text:s text:c="4"/><text:tab/>TX errors 0<text:s text:c="2"/>dropped 0 overruns 0<text:s text:c="2"/>carrier 0<text:s text:c="2"/>collisions 0<text:line-break/> <text:line-break/>lo: flags=73&lt;UP,LOOPBACK,RUNNING&gt;<text:s text:c="2"/>mtu 65536<text:line-break/><text:s text:c="4"/><text:tab/>inet 127.0.0.1<text:s text:c="2"/>netmask 255.0.0.0<text:line-break/><text:s text:c="4"/><text:tab/>loop<text:s text:c="2"/>txqueuelen 1000<text:s text:c="2"/>(Local Loopback)<text:line-break/><text:s text:c="4"/><text:tab/>RX packets 0<text:s text:c="2"/>bytes 0 (0.0 B)<text:line-break/><text:s text:c="4"/><text:tab/>RX errors 0<text:s text:c="2"/>dropped 0<text:s text:c="2"/>overruns 0<text:s text:c="2"/>frame 0<text:line-break/><text:s text:c="4"/><text:tab/>TX packets 0<text:s text:c="2"/>bytes 0 (0.0 B)<text:line-break/><text:s text:c="4"/><text:tab/>TX errors 0<text:s text:c="2"/>dropped 0 overruns 0<text:s text:c="2"/>carrier 0<text:s text:c="2"/>collisions 0<text:line-break/>root@407248dafa24:~# exit<text:line-break/>btssio@ubuntudocker:~$</text:p>
          </table:table-cell>
        </table:table-row>
      </table:table>
      <text:p text:style-name="Text_20_body">En visualisant les conteneurs existants, vous retrouvez celui que vous venez de créer (ID 407248dafa24) avec le nom généré par Docker (festive<text:span text:style-name="Emphasis">sammet)
&lt;code shell&gt;
btssio@ubuntudocker:~$ docker ps -a
CONTAINER ID IMAGE  COMMAND     CREATED  STATUS       PORTS NAMES
407248dafa24 ubuntu “/bin/bash” 2 m..    Up 2 minutes       festive</text:span>sammet
&lt;/code&gt;</text:p>
      <text:p text:style-name="Text_20_body">Puis créez votre nouvelle image en utilisant son ID ou son nom et en lui associant un nouveau nom d’image préfixé par une information qui vous identifie : </text:p>
      <table:table table:style-name="Table">
        <table:table-column table:style-name="odt_auto_style_table_column_3_1"/>
        <table:table-row>
          <table:table-cell office:value-type="string" table:style-name="tablecell">
            <text:p text:style-name="Preformatted_20_Text">btssio@ubuntudocker:~$ docker commit festive_sammet techer/ubuntu_nettools<text:line-break/>sha256:2cd084ad8053b2c7d5747a7b0975006681981ea9f8e8dfea6f20c77bb361ff25<text:line-break/>btssio@ubuntudocker:~ $ docker images<text:line-break/>REPOSITORY<text:s text:c="13"/>TAG<text:s text:c="5"/>IMAGE ID<text:s text:c="6"/>CREATED<text:s text:c="9"/><text:tab/>SIZE<text:line-break/>techer/ubuntu_nettools latest<text:s text:c="2"/>2cd084ad8053<text:s text:c="2"/>7 seconds ago<text:s text:c="3"/><text:tab/>128MB<text:line-break/>ubuntu<text:s text:c="17"/>latest<text:s text:c="2"/>d131e0fa2585<text:s text:c="2"/>11 days ago<text:s text:c="5"/><text:tab/>102MB<text:line-break/>…</text:p>
          </table:table-cell>
        </table:table-row>
      </table:table>
      <text:p text:style-name="Text_20_body">Une <text:span text:style-name="Strong_20_Emphasis">nouvelle image</text:span> existe avec comme nom techer/ubuntu_nettools et d’une <text:span text:style-name="Strong_20_Emphasis">taille supérieure</text:span> à celle de ubuntu compte tenu du paquet logiciel net Tools installé.</text:p>
      <text:p text:style-name="Text_20_body">La création d’un nouveau conteneur à partir de cette nouvelle image montre qu’elle a été personnalisée :</text:p>
      <table:table table:style-name="Table">
        <table:table-column table:style-name="odt_auto_style_table_column_4_1"/>
        <table:table-row>
          <table:table-cell office:value-type="string" table:style-name="tablecell">
            <text:p text:style-name="Preformatted_20_Text">btssio@ubuntudocker:~ $ docker run -it techer/ubuntu_nettools<text:line-break/>root@88085b7f2c50:/# ls /root<text:line-break/>docker.txt<text:line-break/>root@88085b7f2c50:/#</text:p>
          </table:table-cell>
        </table:table-row>
      </table:table>
      <text:h text:style-name="Heading_20_2" text:outline-level="2"><text:bookmark-start text:name="__RefHeading___sauvegarder_une_image_en_local_3"/><text:bookmark-start text:name="sauvegarder_une_image_en_local"/>Sauvegarder une image en local<text:bookmark-end text:name="__RefHeading___sauvegarder_une_image_en_local_3"/><text:bookmark-end text:name="sauvegarder_une_image_en_local"/></text:h>
      <text:p text:style-name="Text_20_body">Il peut être utile de sauvegarder une image localement à des fins d’exploitation sur un autre PC (en attendant de publier notre image sur le Hub officiel ou un autre Hub) :</text:p>
      <table:table table:style-name="Table">
        <table:table-column table:style-name="odt_auto_style_table_column_5_1"/>
        <table:table-row>
          <table:table-cell office:value-type="string" table:style-name="tablecell">
            <text:p text:style-name="Preformatted_20_Text">docker save &lt;image&gt; &gt; &lt;nom_fichier.tar&gt;</text:p>
          </table:table-cell>
        </table:table-row>
      </table:table>
      <text:p text:style-name="Text_20_body">Par exemple : </text:p>
      <table:table table:style-name="Table">
        <table:table-column table:style-name="odt_auto_style_table_column_6_1"/>
        <table:table-row>
          <table:table-cell office:value-type="string" table:style-name="tablecell">
            <text:p text:style-name="Preformatted_20_Text">btssio@ubuntudocker:~ $ docker save techer/ubuntu_nettols:nettools &gt; ubuntu_nettools.tar</text:p>
          </table:table-cell>
        </table:table-row>
      </table:table>
      <text:h text:style-name="Heading_20_2" text:outline-level="2"><text:bookmark-start text:name="__RefHeading___restaurer_depuis_un_conteneur_en_local_4"/><text:bookmark-start text:name="restaurer_depuis_un_conteneur_en_local"/>Restaurer depuis un conteneur en local<text:bookmark-end text:name="__RefHeading___restaurer_depuis_un_conteneur_en_local_4"/><text:bookmark-end text:name="restaurer_depuis_un_conteneur_en_local"/></text:h>
      <table:table table:style-name="Table">
        <table:table-column table:style-name="odt_auto_style_table_column_7_1"/>
        <table:table-row>
          <table:table-cell office:value-type="string" table:style-name="tablecell">
            <text:p text:style-name="Preformatted_20_Text">docker load -i &lt;nom_fichier.tar&gt;</text:p>
          </table:table-cell>
        </table:table-row>
      </table:table>
      <text:p text:style-name="Text_20_body">Par exemple : </text:p>
      <table:table table:style-name="Table">
        <table:table-column table:style-name="odt_auto_style_table_column_8_1"/>
        <table:table-row>
          <table:table-cell office:value-type="string" table:style-name="tablecell">
            <text:p text:style-name="Preformatted_20_Text">btssio@ubuntudocker:~ $docker load -i ubuntu_nettools.tar</text:p>
          </table:table-cell>
        </table:table-row>
      </table:table>
      <text:h text:style-name="Heading_20_2" text:outline-level="2"><text:bookmark-start text:name="__RefHeading___publier_son_image_sur_docker_hub_5"/><text:bookmark-start text:name="publier_son_image_sur_docker_hub"/>Publier son image sur Docker Hub<text:bookmark-end text:name="__RefHeading___publier_son_image_sur_docker_hub_5"/><text:bookmark-end text:name="publier_son_image_sur_docker_hub"/></text:h>
      <text:p text:style-name="Text_20_body">Voici les étapes à suivre pour publier votre nouvelle image sur Docker Hub :</text:p>
      <text:h text:style-name="Heading_20_1" text:outline-level="1"><text:bookmark-start text:name="__RefHeading___retour_accueil_docker_6"/><text:bookmark-start text:name="retour_accueil_docker"/>Retour Accueil Docker<text:bookmark-end text:name="__RefHeading___retour_accueil_docker_6"/><text:bookmark-end text:name="retour_accueil_docker"/></text:h>
      <text:list text:style-name="List_20_1" text:continue-numbering="false">
        <text:list-item>
          <text:p text:style-name="LastListParagraph_List_20_1_Content_First"><text:a xlink:type="simple" xlink:href="/doku.php/reseau/docker/accueil" text:style-name="Internet_20_link" text:visited-style-name="Visited_20_Internet_20_Link">Do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ocker:creerimagedocker</dc:title>
  </office:meta>
</office:document-meta>
</file>