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accueil"/><text:bookmark-start text:name="__RefHeading___docker_1"/><text:bookmark-start text:name="docker"/>Docker<text:bookmark-end text:name="__RefHeading___docker_1"/><text:bookmark-end text:name="docker"/></text:h>
      <text:h text:style-name="Heading_20_3" text:outline-level="3"><text:bookmark-start text:name="__RefHeading___decouvrir_docker_2"/><text:bookmark-start text:name="decouvrir_docker"/>Découvrir Docker<text:bookmark-end text:name="__RefHeading___decouvrir_docker_2"/><text:bookmark-end text:name="decouvrir_docker"/></text:h>
      <text:list text:style-name="List_20_1" text:continue-numbering="false">
        <text:list-item>
          <text:p text:style-name="List_20_1_Content_First"> <text:a xlink:type="simple" xlink:href="/doku.php/reseau/docker/presentationdocker" text:style-name="Internet_20_link" text:visited-style-name="Visited_20_Internet_20_Link">Cours : Présentation de Docker</text:a></text:p>
        </text:list-item>
        <text:list-item>
          <text:p text:style-name="List_20_1_Content"> <text:a xlink:type="simple" xlink:href="/doku.php/reseau/docker/presentationcookie" text:style-name="Internet_20_link" text:visited-style-name="Visited_20_Internet_20_Link">L'essentiel en vidéo de Docker par Cookie connecté</text:a></text:p>
        </text:list-item>
        <text:list-item>
          <text:p text:style-name="List_20_1_Content"> <text:a xlink:type="simple" xlink:href="/doku.php/systeme/windows/wsl" text:style-name="Internet_20_link" text:visited-style-name="Visited_20_Internet_20_Link">Installer Windows Subsystem for Linux (WSL) pour Windows 10</text:a></text:p>
        </text:list-item>
        <text:list-item>
          <text:p text:style-name="List_20_1_Content"> <text:a xlink:type="simple" xlink:href="/doku.php/reseau/docker/installationdockerlinux" text:style-name="Internet_20_link" text:visited-style-name="Visited_20_Internet_20_Link">Activité : Installation de Docker sur un OS Debian/Ubuntu</text:a></text:p>
        </text:list-item>
        <text:list-item>
          <text:p text:style-name="List_20_1_Content"> <text:a xlink:type="simple" xlink:href="/doku.php/reseau/docker/installationdockerwindows" text:style-name="Internet_20_link" text:visited-style-name="Visited_20_Internet_20_Link">Activité : Installation de Docker sur un OS Windows</text:a></text:p>
        </text:list-item>
        <text:list-item>
          <text:p text:style-name="List_20_1_Content"> <text:a xlink:type="simple" xlink:href="/doku.php/reseau/docker/installationdockerwindowsclasse" text:style-name="Internet_20_link" text:visited-style-name="Visited_20_Internet_20_Link">Activité : Installation de Docker sur un OS Windows pour une salle de classe</text:a></text:p>
        </text:list-item>
        <text:list-item>
          <text:p text:style-name="List_20_1_Content"> <text:a xlink:type="simple" xlink:href="/doku.php/reseau/docker/docker/preparerenvpourdocker" text:style-name="Internet_20_link" text:visited-style-name="Visited_20_Internet_20_Link">Préparer avec Windows et WSL un environnement Linux Debian pour Docker</text:a></text:p>
        </text:list-item>
        <text:list-item>
          <text:p text:style-name="List_20_1_Content"> <text:a xlink:type="simple" xlink:href="/doku.php/reseau/docker/docker/dockeravecwsl" text:style-name="Internet_20_link" text:visited-style-name="Visited_20_Internet_20_Link">Installer Docker avec WSL sans Docker Desktop</text:a></text:p>
        </text:list-item>
        <text:list-item>
          <text:p text:style-name="List_20_1_Content"> <text:a xlink:type="simple" xlink:href="/doku.php/reseau/docker/utiliserdocker" text:style-name="Internet_20_link" text:visited-style-name="Visited_20_Internet_20_Link">Activité : découvrir Docker</text:a></text:p>
        </text:list-item>
        <text:list-item>
          <text:p text:style-name="List_20_1_Content"> <text:a xlink:type="simple" xlink:href="/doku.php/reseau/docker/creerimagedocker" text:style-name="Internet_20_link" text:visited-style-name="Visited_20_Internet_20_Link">Activité :  créer une image Docker à partir d'un conteneur</text:a></text:p>
        </text:list-item>
        <text:list-item>
          <text:p text:style-name="List_20_1_Content"> <text:a xlink:type="simple" xlink:href="/doku.php/reseau/docker/sshdocker" text:style-name="Internet_20_link" text:visited-style-name="Visited_20_Internet_20_Link">Activité :  publier le service SSH d'une image Docker</text:a></text:p>
        </text:list-item>
        <text:list-item>
          <text:p text:style-name="List_20_1_Content"> <text:a xlink:type="simple" xlink:href="/doku.php/reseau/docker/webdocker" text:style-name="Internet_20_link" text:visited-style-name="Visited_20_Internet_20_Link">Activité :  publier le service Web d'une image Docker</text:a></text:p>
        </text:list-item>
        <text:list-item>
          <text:p text:style-name="List_20_1_Content"> <text:a xlink:type="simple" xlink:href="/doku.php/reseau/docker/creerimagedockerfile" text:style-name="Internet_20_link" text:visited-style-name="Visited_20_Internet_20_Link">Activité :  créer une image Docker avec un fichier Dockerfile</text:a></text:p>
        </text:list-item>
        <text:list-item>
          <text:p text:style-name="List_20_1_Content"> <text:a xlink:type="simple" xlink:href="/doku.php/reseau/docker/lampdocker" text:style-name="Internet_20_link" text:visited-style-name="Visited_20_Internet_20_Link">Activité :  créer un environnement LAMP avec Docker</text:a></text:p>
        </text:list-item>
        <text:list-item>
          <text:p text:style-name="List_20_1_Content"> <text:a xlink:type="simple" xlink:href="/doku.php/reseau/docker/lampdockercompose" text:style-name="Internet_20_link" text:visited-style-name="Visited_20_Internet_20_Link">Activité :  créer un environnement LAMP avec Docker-compose</text:a></text:p>
        </text:list-item>
        <text:list-item>
          <text:p text:style-name="List_20_1_Content"> <text:a xlink:type="simple" xlink:href="/doku.php/si7/cotelabodocker-activite2.odt" text:style-name="Internet_20_link" text:visited-style-name="Visited_20_Internet_20_Link">Activité 2 : déploiement d’un site Web dynamique.</text:a> <text:a xlink:type="simple" xlink:href="/doku.php/si7/geststages.zip" text:style-name="Internet_20_link" text:visited-style-name="Visited_20_Internet_20_Link">geststages.zip</text:a></text:p>
        </text:list-item>
        <text:list-item>
          <text:p text:style-name="List_20_1_Content"> <text:a xlink:type="simple" xlink:href="/doku.php/reseau/docker/memento" text:style-name="Internet_20_link" text:visited-style-name="Visited_20_Internet_20_Link">Activité : Mémento Docker</text:a></text:p>
        </text:list-item>
        <text:list-item>
          <text:p text:style-name="List_20_1_Content_Last"> <text:a xlink:type="simple" xlink:href="/doku.php/reseau/docker/dockerproxmox" text:style-name="Internet_20_link" text:visited-style-name="Visited_20_Internet_20_Link">Installer Docker avec Proxmox</text:a></text:p>
        </text:list-item>
      </text:list>
      <text:h text:style-name="Heading_20_2" text:outline-level="2"><text:bookmark-start text:name="__RefHeading___retour_au_menu_reseau_3"/><text:bookmark-start text:name="retour_au_menu_reseau"/>Retour au menu Réseau<text:bookmark-end text:name="__RefHeading___retour_au_menu_reseau_3"/><text:bookmark-end text:name="retour_au_menu_reseau"/></text:h>
      <text:list text:style-name="List_20_1" text:continue-numbering="false">
        <text:list-item>
          <text:p text:style-name="LastListParagraph_List_20_1_Content_First">  <text:a xlink:type="simple" xlink:href="/doku.php/reseau/accueil" text:style-name="Internet_20_link" text:visited-style-name="Visited_20_Internet_20_Link">Rése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accueil</dc:title>
  </office:meta>
</office:document-meta>
</file>