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at:documentation_switchs_at"/><text:bookmark-start text:name="__RefHeading___guide_de_reference_switchs_at_8000s_1"/><text:bookmark-start text:name="guide_de_reference_switchs_at_8000s"/>GUIDE DE REFERENCE SWITCHS AT 8000S<text:bookmark-end text:name="__RefHeading___guide_de_reference_switchs_at_8000s_1"/><text:bookmark-end text:name="guide_de_reference_switchs_at_8000s"/></text:h>
      <text:p text:style-name="Text_20_body"><text:a xlink:type="simple" xlink:href="/doku.php/reseau/docat/8000s_cli_ref_v200-2.pdf" text:style-name="Internet_20_link" text:visited-style-name="Visited_20_Internet_20_Link">8000s_cli_ref_v200-2.pdf</text:a></text:p>
      <text:p text:style-name="Text_20_body"><text:a xlink:type="simple" xlink:href="http://www.alliedtelesis.com/manuals/s94v30040clib/index.html" text:style-name="Internet_20_link" text:visited-style-name="Visited_20_Internet_20_Link">Guide de Référence C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at:documentation_switchs_at</dc:title>
  </office:meta>
</office:document-meta>
</file>