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ns:dnssec"/><text:bookmark-start text:name="__RefHeading___dnssec_1"/><text:bookmark-start text:name="dnssec"/>DNSSEC<text:bookmark-end text:name="__RefHeading___dnssec_1"/><text:bookmark-end text:name="dnssec"/></text:h>
      <text:p text:style-name="Text_20_body">Webinaire sur le thème “DNSSEC : prévenez les détournements des réponses DNS” a été proposé par l'AFNIC le 25 septembre 2025.</text:p>
      <text:p text:style-name="Text_20_body"><text:a xlink:type="simple" xlink:href="https://webikeo.fr/webinar/replay/558790030938c65c562c8243bd3ff014:14130" text:style-name="Internet_20_link" text:visited-style-name="Visited_20_Internet_20_Link">https://webikeo.fr/webinar/replay/558790030938c65c562c8243bd3ff014:14130</text:a></text:p>
      <text:p text:style-name="Text_20_body"><text:a xlink:type="simple" xlink:href="/doku.php/reseau/dns/support_webinaire_afnic_dnssec.pdf" text:style-name="Internet_20_link" text:visited-style-name="Visited_20_Internet_20_Link">support_webinaire_afnic_dnssec.pdf</text:a></text:p>
      <text:h text:style-name="Heading_20_3" text:outline-level="3"><text:bookmark-start text:name="__RefHeading___retour_configurer_le_service_dns_2"/><text:bookmark-start text:name="retour_configurer_le_service_dns"/>Retour Configurer le service DNS<text:bookmark-end text:name="__RefHeading___retour_configurer_le_service_dns_2"/><text:bookmark-end text:name="retour_configurer_le_service_dns"/></text:h>
      <text:list text:style-name="List_20_1" text:continue-numbering="false">
        <text:list-item>
          <text:p text:style-name="LastListParagraph_List_20_1_Content_First"> <text:a xlink:type="simple" xlink:href="/doku.php/reseau/dns/accueil" text:style-name="Internet_20_link" text:visited-style-name="Visited_20_Internet_20_Link">Configurer le service DN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ns:dnssec</dc:title>
  </office:meta>
</office:document-meta>
</file>