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recursif"/><text:bookmark-start text:name="__RefHeading___configurer_le_service_dns_recursif_les_ordinateurs_du_reseau_utilisateurs_1"/><text:bookmark-start text:name="configurer_le_service_dns_recursif_les_ordinateurs_du_reseau_utilisateurs"/>Configurer le service DNS récursif les ordinateurs du réseau utilisateurs<text:bookmark-end text:name="__RefHeading___configurer_le_service_dns_recursif_les_ordinateurs_du_reseau_utilisateurs_1"/><text:bookmark-end text:name="configurer_le_service_dns_recursif_les_ordinateurs_du_reseau_utilis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paquet logiciel <text:span text:style-name="Strong_20_Emphasis">Unbound</text:span> permet de configurer un serveur récursif avec Debian. Ce logiciel ne fera que des requêtes DNS de type récursif sans héberger de zone DNS.</text:p>
      <text:p text:style-name="Text_20_body">Ce qui est particulier dans le contexte CUB pour la configuration de ce serveur récursif c'est que le domaine <text:span text:style-name="Strong_20_Emphasis">cub.fr</text:span> est est un domaine <text:span text:style-name="Strong_20_Emphasis">fictif</text:span>. Le résolveur ne doit pas utiliser son principe de fonctionnement classique qui consiste à solliciter les serveurs racines sur Internet quand une résolution de nom concerne le <text:span text:style-name="Strong_20_Emphasis">domaine cub.fr</text:span>.</text:p>
      <text:p text:style-name="Text_20_body">Votre configuration doit indiquer que lorsque le serveur récursif est interrogé pour le nom de domaine <text:span text:style-name="Strong_20_Emphasis">cub.fr</text:span>, il doit rediriger la requête vers le serveur DNS présent dans la DMZ du siège (cub.fr) :</text:p>
      <text:list text:style-name="List_20_1" text:continue-numbering="false">
        <text:list-item>
          <text:p text:style-name="List_20_1_Content_First"> Vous utiliserez la notion de <text:span text:style-name="Strong_20_Emphasis">stub-zone</text:span> et non de <text:span text:style-name="Strong_20_Emphasis">forward-zone</text:span> pour rediriger la requête vers un serveur faisant autorité.</text:p>
        </text:list-item>
        <text:list-item>
          <text:p text:style-name="List_20_1_Content_Last"> Vous utiliserez la notion de <text:span text:style-name="Strong_20_Emphasis">forward-zone</text:span> dans Unbound pour la redirection vers le serveur récursif 8.8.8.8 (ou 1.1.1.1, 9.9.9.9 par exemple) pour tous les autres domaines sur Internet.</text:p>
        </text:list-item>
      </text:list>
      <text:h text:style-name="Heading_20_2" text:outline-level="2"><text:bookmark-start text:name="__RefHeading___installation_de_unbound_3"/><text:bookmark-start text:name="installation_de_unbound"/>Installation de UnBound<text:bookmark-end text:name="__RefHeading___installation_de_unbound_3"/><text:bookmark-end text:name="installation_de_unboun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emière étape</text:span> : création d'une <text:span text:style-name="Strong_20_Emphasis">nouvelle VM</text:span> (conteneur LXC) appelée <text:span text:style-name="Strong_20_Emphasis">dns0</text:span> dans votre VLAN Utilisateur avec l'adresse IP 192.168.x.10.</text:p><text:p text:style-name="Text_20_body">Cette VM de <text:span text:style-name="Strong_20_Emphasis">gère pas de zone DNS</text:span> mais uniquement le <text:span text:style-name="Strong_20_Emphasis">processus récursif de résolution de nom</text:span>.</text:p></table:table-cell></table:table-row></table:table></draw:text-box></draw:frame></text:p>
      <text:list text:style-name="List_20_1" text:continue-numbering="false">
        <text:list-item>
          <text:p text:style-name="List_20_1_Content_First">mise à jour de votre VM
&lt;code&gt;
# apt update &amp;&amp; sudo apt upgrade
&lt;/code&gt;</text:p>
        </text:list-item>
        <text:list-item>
          <text:p text:style-name="List_20_1_Content">Installation de Unbounb
&lt;code&gt;
# apt install unbound dnsutils
&lt;/code&gt;</text:p>
        </text:list-item>
        <text:list-item>
          <text:p text:style-name="List_20_1_Content_Last">configuration  de <text:span text:style-name="Strong_20_Emphasis">Unbound</text:span>
&lt;code&gt;
# nano /etc/unbound/unbound.conf
&lt;/code&g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désactiver la première ligne contenant la directice include (rajouter le caractère #)</text:p><text:p text:style-name="Text_20_body">Avant : </text:p><text:p text:style-name="Preformatted_20_Text">include: "/etc/unbound/unbound.conf.d/*.conf" </text:p><text:p text:style-name="Text_20_body">Après :</text:p><text:p text:style-name="Preformatted_20_Text">#include: "/etc/unbound/unbound.conf.d/*.conf" </text:p></table:table-cell></table:table-row></table:table></draw:text-box></draw:frame></text:p>
      <text:list text:style-name="List_20_1" text:continue-numbering="false">
        <text:list-item>
          <text:p text:style-name="LastListParagraph_List_20_1_Content_First">Contenu du fichier de configuration
&lt;code&gt;
# Unbound configuration file for Debian.
#
# See the unbound.conf(5) man page.
#
# See /usr/share/doc/unbound/examples/unbound.conf for a commented
# reference config file.
#
# The following line includes additional configuration files from the
# /etc/unbound/unbound.conf.d directory.
# include: “/etc/unbound/unbound.conf.d/*.conf”</text:p>
        </text:list-item>
      </text:list>
      <text:p text:style-name="Text_20_body">server:</text:p>
      <text:p text:style-name="Text_20_body">interface: 192.168.x.10
interface: 127.0.0.1</text:p>
      <text:p text:style-name="Text_20_body">access-control: 192.168.x.0/24 allow
access-control: 127.0.0.0/8 allow
access-control: 0.0.0.0/0 refuse</text:p>
      <text:p text:style-name="Text_20_body">hide-version: yes
hide-identity: yes</text:p>
      <text:p text:style-name="Text_20_body">do-ip4: yes</text:p>
      <text:p text:style-name="Text_20_body">logfile: /var/log/unbound/unbound.log
verbosity: 2</text:p>
      <text:p text:style-name="Text_20_body">private-domain: cub.fr.</text:p>
      <text:h text:style-name="Heading_20_1" text:outline-level="1"><text:bookmark-start text:name="__RefHeading___interroger_le_serveur_dns_du_siege_4"/><text:bookmark-start text:name="interroger_le_serveur_dns_du_siege"/>interroger le serveur DNS du siege<text:bookmark-end text:name="__RefHeading___interroger_le_serveur_dns_du_siege_4"/><text:bookmark-end text:name="interroger_le_serveur_dns_du_siege"/></text:h>
      <text:p text:style-name="Text_20_body">stub-zone:
name: “cub.fr.”
stub-addr: 192.168.229.1</text:p>
      <text:h text:style-name="Heading_20_1" text:outline-level="1"><text:bookmark-start text:name="__RefHeading___recursivite_pour_les_domaines_sur_internet_5"/><text:bookmark-start text:name="recursivite_pour_les_domaines_sur_internet"/>récursivite pour les domaines sur Internet<text:bookmark-end text:name="__RefHeading___recursivite_pour_les_domaines_sur_internet_5"/><text:bookmark-end text:name="recursivite_pour_les_domaines_sur_internet"/></text:h>
      <text:p text:style-name="Text_20_body">forward-zone:
name: “.”
forward-addr: 8.8.8.8
forward-addr: 8.8.4.4
&lt;/code&gt;</text:p>
      <text:list text:style-name="List_20_1" text:continue-numbering="false">
        <text:list-item>
          <text:p text:style-name="LastListParagraph_List_20_1_Content_First"> Lancement du service</text:p>
        </text:list-item>
      </text:list>
      <text:p text:style-name="Preformatted_20_Text"># mkdir /var/log/unbound<text:line-break/># touch /var/log/unbound/unbound.log<text:line-break/># chown -R unbound:unbound /var/log/unbound<text:line-break/># systemctl restart unbound</text:p>
      <text:h text:style-name="Heading_20_2" text:outline-level="2"><text:bookmark-start text:name="__RefHeading___resolution_pour_le_domaine_dns_agence.cub.fr_de_votre_agence_6"/><text:bookmark-start text:name="resolution_pour_le_domaine_dns_agence.cub.fr_de_votre_agence"/>Résolution pour le domaine DNS agence.cub.fr de votre agence<text:bookmark-end text:name="__RefHeading___resolution_pour_le_domaine_dns_agence.cub.fr_de_votre_agence_6"/><text:bookmark-end text:name="resolution_pour_le_domaine_dns_agence.cub.fr_de_votre_agence"/></text:h>
      <text:p text:style-name="Text_20_body">Une <text:span text:style-name="Strong_20_Emphasis">stub-zone</text:span> supplémentaire  doit être créée pour gérer  la résolution de nom pour votre domaine DNS d'agence.
Ajoutez dans le fichier <text:span text:style-name="Strong_20_Emphasis">/etc/unbound/unbound.conf</text:span> les lignes suivantes en indiquant l'<text:span text:style-name="Strong_20_Emphasis">adresse IP privée</text:span> de votre <text:span text:style-name="Strong_20_Emphasis">serveur DNS</text:span> dans <text:span text:style-name="Strong_20_Emphasis">votre VLAN DMZ</text:span> : </text:p>
      <text:p text:style-name="Preformatted_20_Text"># interroger le serveur DNS ns0.agence.cub.fr de l'agence<text:line-break/>stub-zone:<text:line-break/>name: "agence.cub.fr."<text:line-break/>stub-addr: 172.16.x.10</text:p>
      <text:h text:style-name="Heading_20_2" text:outline-level="2"><text:bookmark-start text:name="__RefHeading___resolution_pour_le_sous-domaine_dns_lan.agence.cub.fr_de_votre_agence_7"/><text:bookmark-start text:name="resolution_pour_le_sous-domaine_dns_lan.agence.cub.fr_de_votre_agence"/>Résolution pour le sous-domaine DNS lan.agence.cub.fr de votre agence<text:bookmark-end text:name="__RefHeading___resolution_pour_le_sous-domaine_dns_lan.agence.cub.fr_de_votre_agence_7"/><text:bookmark-end text:name="resolution_pour_le_sous-domaine_dns_lan.agence.cub.fr_de_votre_agence"/></text:h>
      <text:p text:style-name="Text_20_body">Le sous-domaine <text:span text:style-name="Strong_20_Emphasis">lan.agence.cub.fr</text:span> ne concerne que les utilisateurs de votre agence. Il n'a pas à être utilisé pour des résolutions de nom par les autres agences.</text:p>
      <text:p text:style-name="Text_20_body">Une <text:span text:style-name="Strong_20_Emphasis">stub-zone</text:span> supplémentaire  doit être créée pour gérer  la résolution de nom pour votre sous-domaine DNS <text:span text:style-name="Strong_20_Emphasis">lan.agence.cub.fr</text:span> de votre agence.
Ajoutez dans le fichier <text:span text:style-name="Strong_20_Emphasis">/etc/unbound/unbound.conf</text:span> les lignes suivantes en indiquant l'<text:span text:style-name="Strong_20_Emphasis">adresse IP privée</text:span> du <text:span text:style-name="Strong_20_Emphasis">serveur DNS</text:span> dans <text:span text:style-name="Strong_20_Emphasis">votre VLAN DMZ</text:span> qui va gérer le sous-domaine <text:span text:style-name="Strong_20_Emphasis">lan.agence.cub.fr</text:span> : </text:p>
      <text:p text:style-name="Preformatted_20_Text"># interroger le serveur DNS ns1.lan.agence.cub.fr de votre de l'agence (sous-domaine lan) <text:line-break/>stub-zone:<text:line-break/>name: "lan.agence.cub.fr."<text:line-break/>stub-addr: 172.16.x.y</text:p>
      <text:h text:style-name="Heading_20_2" text:outline-level="2"><text:bookmark-start text:name="__RefHeading___resolution_pour_le_sous-domaine_dns_serveurs.agence.cub.fr_de_votre_agence_8"/><text:bookmark-start text:name="resolution_pour_le_sous-domaine_dns_serveurs.agence.cub.fr_de_votre_agence"/>Résolution pour le sous-domaine DNS serveurs.agence.cub.fr de votre agence<text:bookmark-end text:name="__RefHeading___resolution_pour_le_sous-domaine_dns_serveurs.agence.cub.fr_de_votre_agence_8"/><text:bookmark-end text:name="resolution_pour_le_sous-domaine_dns_serveurs.agence.cub.fr_de_votre_agence"/></text:h>
      <text:p text:style-name="Text_20_body">Le sous-domaine <text:span text:style-name="Strong_20_Emphasis">serveurs.agence.cub.fr</text:span> ne concerne que les utilisateurs de votre agence. Il n'a pas à être utilisé pour des résolutions de nom par les autres agences.</text:p>
      <text:p text:style-name="Text_20_body">Une <text:span text:style-name="Strong_20_Emphasis">stub-zone</text:span> supplémentaire  doit être créée pour gérer  la résolution de nom pour votre le sous-domaine DNS <text:span text:style-name="Strong_20_Emphasis">serveurs.agence.cub.fr</text:span> de votre agence.
Ajoutez dans le fichier <text:span text:style-name="Strong_20_Emphasis">/etc/unbound/unbound.conf</text:span> les lignes suivantes en indiquant l'<text:span text:style-name="Strong_20_Emphasis">adresse IP privée</text:span> du <text:span text:style-name="Strong_20_Emphasis">serveur DNS</text:span> dans <text:span text:style-name="Strong_20_Emphasis">votre VLAN DMZ</text:span> qui va gérer le sous-domaine <text:span text:style-name="Strong_20_Emphasis">serveurs.agence.cub.fr</text:span> : </text:p>
      <text:p text:style-name="Preformatted_20_Text"># interroger le serveur DNS ns2.serveurs.agence.cub.fr de votre agence (sous-domaine serveurs)<text:line-break/>stub-zone:<text:line-break/>name: "serveurs.agence.cub.fr."<text:line-break/>stub-addr: 172.16.x.z</text:p>
      <text:h text:style-name="Heading_20_2" text:outline-level="2"><text:bookmark-start text:name="__RefHeading___modification_de_la_configuration_de_tous_les_clients_de_votre_agence_9"/><text:bookmark-start text:name="modification_de_la_configuration_de_tous_les_clients_de_votre_agence"/>Modification de la configuration de tous les clients de votre agence<text:bookmark-end text:name="__RefHeading___modification_de_la_configuration_de_tous_les_clients_de_votre_agence_9"/><text:bookmark-end text:name="modification_de_la_configuration_de_tous_les_clients_de_votre_agence"/></text:h>
      <text:p text:style-name="Text_20_body">Vous allez indiquer également le domaine de l'agence dans lequel vous êtes  situés (domain) et comment compléter un nom DNS si on n'indique pas le domaine (search). Indiquez également l'adresse IP de votre résolveur DNS (192.168.x.10) :</text:p>
      <text:p text:style-name="Preformatted_20_Text">root@ns0:~# nano /etc/resolv.conf<text:line-break/>domain agence.cub.fr<text:line-break/>search agence.cub.fr<text:line-break/>nameserver 192.168.x.10</text:p>
      <text:h text:style-name="Heading_20_4" text:outline-level="4"><text:bookmark-start text:name="__RefHeading___verifiez_ensuite_que_la_resolution_de_nom_fonctionne_10"/><text:bookmark-start text:name="verifiez_ensuite_que_la_resolution_de_nom_fonctionne"/>Vérifiez ensuite que la résolution de nom fonctionne<text:bookmark-end text:name="__RefHeading___verifiez_ensuite_que_la_resolution_de_nom_fonctionne_10"/><text:bookmark-end text:name="verifiez_ensuite_que_la_resolution_de_nom_fonctionn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ttention</text:span> : lors des tests, il est nécessaire de vider le cache DNS et le cache de votre navigateur pour les tests sur le serveur Web (ou réaliser les tests en navigation privée).</text:p><text:p text:style-name="Text_20_body">Par exemple :
À partir du résolveur (pour le domaine et le sous domaine) :</text:p><text:p text:style-name="Preformatted_20_Text">root@resolvDNSGaleway:~# unbound-control flush_zone galway.cub.fr<text:line-break/>ok removed 4 rrsets, 4 messages and 0 key entries<text:line-break/>root@resolvDNSGaleway:~# unbound-control flush_zone cub.fr<text:line-break/>ok removed 0 rrsets, 1 messages and 0 key entries<text:line-break/><text:line-break/>ou<text:line-break/>root@resolvDNSGaleway:~# unbound-control reload</text:p><text:p text:style-name="Text_20_body">À partir de n’importe quel Debian ou Ubuntu :</text:p><text:p text:style-name="Preformatted_20_Text">systemctl restart networking</text:p></table:table-cell></table:table-row></table:table></draw:text-box></draw:frame></text:p>
      <text:p text:style-name="Preformatted_20_Text"># dig www.ac-limoges.fr<text:line-break/># dig www.cub.fr</text:p>
      <text:h text:style-name="Heading_20_3" text:outline-level="3"><text:bookmark-start text:name="__RefHeading___retour_configurer_le_service_dns_11"/><text:bookmark-start text:name="retour_configurer_le_service_dns"/>Retour Configurer le service DNS<text:bookmark-end text:name="__RefHeading___retour_configurer_le_service_dns_11"/><text:bookmark-end text:name="retour_configurer_le_service_dns"/></text:h>
      <text:list text:style-name="List_20_1" text:continue-numbering="false">
        <text:list-item>
          <text:p text:style-name="LastListParagraph_List_20_1_Content_First"> <text:a xlink:type="simple" xlink:href="/doku.php/reseau/dns/accueil" text:style-name="Internet_20_link" text:visited-style-name="Visited_20_Internet_20_Link">Configurer le service DN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recursif</dc:title>
  </office:meta>
</office:document-meta>
</file>