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localexterne"/><text:bookmark-start text:name="__RefHeading___configurer_le_service_dns_pour_adapter_ses_reponses_aux_cliens_internes_et_externes_au_reseau_1"/><text:bookmark-start text:name="configurer_le_service_dns_pour_adapter_ses_reponses_aux_cliens_internes_et_externes_au_reseau"/>Configurer le service DNS pour adapter ses réponses aux cliens internes et externes au réseau<text:bookmark-end text:name="__RefHeading___configurer_le_service_dns_pour_adapter_ses_reponses_aux_cliens_internes_et_externes_au_reseau_1"/><text:bookmark-end text:name="configurer_le_service_dns_pour_adapter_ses_reponses_aux_cliens_internes_et_externes_au_reseau"/></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ors de la résolution des noms par le serveur DNS de l'agence, BIND doit adapter ses résolutions de noms : 
Si un client est sur le réseau local de l'agence (192.168.1.0/24), BIND renvoie une IP privée (adresses IP privées pour les serveur Web, DNS, etc. ).
Si un client est externe, BIND renvoie une IP publique (adresses IP publiques des serveurs Web, DNS, etc. qui sont les adresse IP publique du pare-feu Stormshield - NAT).</text:p>
      <text:p text:style-name="Text_20_body">Pour cela, il faut utiliser la fonctionnalité de bind9 appelée <text:span text:style-name="Strong_20_Emphasis">view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localexterne</dc:title>
  </office:meta>
</office:document-meta>
</file>