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seau:dns:dnsgerrerecursif"/><text:bookmark-start text:name="__RefHeading___configurer_le_service_dns_pour_les_ordinateurs_du_reseau_utilisateurs_1"/><text:bookmark-start text:name="configurer_le_service_dns_pour_les_ordinateurs_du_reseau_utilisateurs"/>Configurer le service DNS pour les ordinateurs du réseau utilisateurs<text:bookmark-end text:name="__RefHeading___configurer_le_service_dns_pour_les_ordinateurs_du_reseau_utilisateurs_1"/><text:bookmark-end text:name="configurer_le_service_dns_pour_les_ordinateurs_du_reseau_utilisateurs"/></text:h>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Pour chaque agence, il est nécessaire d’installer et configurer :</text:p>
      <text:list text:style-name="List_20_1" text:continue-numbering="false">
        <text:list-item>
          <text:p text:style-name="List_20_1_Content_First"> le serveur DNS ayant autorité sur le domaine <text:span text:style-name="Strong_20_Emphasis">&lt;agence&gt;.cub.fr (non récursif)</text:span> dans un conteneur Debian appelé <text:span text:style-name="Strong_20_Emphasis">ns0</text:span> situé dans la <text:span text:style-name="Strong_20_Emphasis">DMZ</text:span>;</text:p>
        </text:list-item>
        <text:list-item>
          <text:p text:style-name="List_20_1_Content"> le serveur DNS ayant autorité sur la zone <text:span text:style-name="Strong_20_Emphasis">lan.&lt;agence&gt;.cub.fr (non récursif)</text:span> dans un conteneur Debian appelé <text:span text:style-name="Strong_20_Emphasis">ns0</text:span> situé dans le <text:span text:style-name="Strong_20_Emphasis">VLAN Utilisateur</text:span>;</text:p>
        </text:list-item>
        <text:list-item>
          <text:p text:style-name="List_20_1_Content_Last"> le résolveur récursif dans un conteneur Debian appelé <text:span text:style-name="Strong_20_Emphasis">dns0</text:span> situé dans le <text:span text:style-name="Strong_20_Emphasis">VLAN Utilisateur</text:span>.</text:p>
        </text:list-item>
      </text:list>
      <text:p text:style-name="Text_20_body">Vous devez :</text:p>
      <text:list text:style-name="List_20_1" text:continue-numbering="false">
        <text:list-item>
          <text:p text:style-name="List_20_1_Content_First">Mettre en place les serveurs DNS de votre agence.</text:p>
        </text:list-item>
        <text:list-item>
          <text:p text:style-name="List_20_1_Content">Procéder aux ajouts nécessaires sur le pare-feu pour le cas particulier du réseau Wan-CUB pour permettre notamment l’accessibilité des serveurs DNS et Web.</text:p>
        </text:list-item>
        <text:list-item>
          <text:p text:style-name="List_20_1_Content_Last">Vérifier le fonctionnement des services DNS et Web. </text:p>
        </text:list-item>
      </text:list>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Attention</text:span> : lors des tests, il est nécessaire de vider le cache DNS et le cache de votre navigateur pour les tests sur le serveur Web (ou réaliser les tests en navigation privée).</text:p><text:p text:style-name="Text_20_body">Par exemple :
À partir du résolveur (pour le domaine et le sous domaine) :</text:p><text:p text:style-name="Preformatted_20_Text">root@resolvDNSGaleway:~# unbound-control flush_zone galway.cub.fr<text:line-break/>ok removed 4 rrsets, 4 messages and 0 key entries<text:line-break/>root@resolvDNSGaleway:~# unbound-control flush_zone cub.fr<text:line-break/>ok removed 0 rrsets, 1 messages and 0 key entries<text:line-break/><text:line-break/>ou<text:line-break/>root@resolvDNSGaleway:~# unbound-control reload</text:p><text:p text:style-name="Text_20_body">À partir de n’importe quel Debian ou Ubuntu :</text:p><text:p text:style-name="Preformatted_20_Text">systemctl restart networking</text:p><text:p text:style-name="Text_20_body">La commande <text:span text:style-name="Strong_20_Emphasis">dig</text:span> est plus verbeuse pour dépanner le service DNS que la commande <text:span text:style-name="Strong_20_Emphasis">nslookup</text:span>.</text:p></table:table-cell></table:table-row></table:table></draw:text-box></draw:frame></text:p>
      <text:h text:style-name="Heading_20_3" text:outline-level="3"><text:bookmark-start text:name="__RefHeading___liste_des_taches_que_vous_devez_effectuer_3"/><text:bookmark-start text:name="liste_des_taches_que_vous_devez_effectuer"/>Liste des tâches que vous devez effectuer<text:bookmark-end text:name="__RefHeading___liste_des_taches_que_vous_devez_effectuer_3"/><text:bookmark-end text:name="liste_des_taches_que_vous_devez_effectuer"/></text:h>
      <text:h text:style-name="Heading_20_4" text:outline-level="4"><text:bookmark-start text:name="__RefHeading___tache_a_faire_sur_le_serveur_dns_ns0_4"/><text:bookmark-start text:name="tache_a_faire_sur_le_serveur_dns_ns0"/>Tâche à faire sur le serveur DNS ns0<text:bookmark-end text:name="__RefHeading___tache_a_faire_sur_le_serveur_dns_ns0_4"/><text:bookmark-end text:name="tache_a_faire_sur_le_serveur_dns_ns0"/></text:h>
      <text:p text:style-name="Text_20_body">Les tâches d’administration sur le serveur qui héberge le service DNS vont être les suivantes :</text:p>
      <text:list text:style-name="List_20_1" text:continue-numbering="false">
        <text:list-item>
          <text:p text:style-name="List_20_1_Content_First"> <text:span text:style-name="Strong_20_Emphasis">Installer</text:span> puis <text:span text:style-name="Strong_20_Emphasis">configurer</text:span> le service DNS (Bind9) dans un conteneur nommé <text:span text:style-name="Strong_20_Emphasis">ns0</text:span>  ;</text:p>
        </text:list-item>
        <text:list-item>
          <text:p text:style-name="List_20_1_Content"> Vérifier <text:span text:style-name="Strong_20_Emphasis">l’ordre</text:span> des méthodes de résolution dans le fichier <text:span text:style-name="Strong_20_Emphasis">/etc/nsswitch.conf</text:span> ;</text:p>
        </text:list-item>
        <text:list-item>
          <text:p text:style-name="List_20_1_Content"> Vérifier le fichier de <text:span text:style-name="Strong_20_Emphasis">résolution</text:span> locale <text:span text:style-name="Strong_20_Emphasis">/etc/hosts</text:span> ;</text:p>
        </text:list-item>
        <text:list-item>
          <text:p text:style-name="List_20_1_Content"> Indiquer l’IP de votre serveur de noms dans <text:span text:style-name="Strong_20_Emphasis">/etc/resolv.conf</text:span>, lorsque vous êtes client DNS ;</text:p>
        </text:list-item>
        <text:list-item>
          <text:p text:style-name="List_20_1_Content"> Modifier le fichier de <text:span text:style-name="Strong_20_Emphasis">configuration générale</text:span> du serveur DNS <text:span text:style-name="Strong_20_Emphasis">/etc/named.conf.local</text:span> ;</text:p>
        </text:list-item>
        <text:list-item>
          <text:p text:style-name="List_20_1_Content"> Créer le fichier de <text:span text:style-name="Strong_20_Emphasis">zone maître utilisateurs.gsb.fr</text:span> (l’annuaire contenant les IP et les noms) ;</text:p>
        </text:list-item>
        <text:list-item>
          <text:p text:style-name="List_20_1_Content"> Créer le fichier de <text:span text:style-name="Strong_20_Emphasis">zone inverse</text:span> (un fichier qui permet de donner le nom à partir d’une IP. On appelle cela la résolution inverse) ;</text:p>
        </text:list-item>
        <text:list-item>
          <text:p text:style-name="List_20_1_Content_Last"> Tester.</text:p>
        </text:list-item>
      </text:list>
      <text:h text:style-name="Heading_20_4" text:outline-level="4"><text:bookmark-start text:name="__RefHeading___tache_a_faire_sur_les_postes_client_5"/><text:bookmark-start text:name="tache_a_faire_sur_les_postes_client"/>Tâche à faire sur les postes client<text:bookmark-end text:name="__RefHeading___tache_a_faire_sur_les_postes_client_5"/><text:bookmark-end text:name="tache_a_faire_sur_les_postes_client"/></text:h>
      <text:p text:style-name="Text_20_body">Sur les postes clients, les tâches d’administration sont beaucoup plus simples. Il faut :</text:p>
      <text:list text:style-name="List_20_1" text:continue-numbering="false">
        <text:list-item>
          <text:p text:style-name="List_20_1_Content_First"> Renseigner l’<text:span text:style-name="Strong_20_Emphasis">adresse IP du serveur DNS</text:span> ;</text:p>
        </text:list-item>
        <text:list-item>
          <text:p text:style-name="List_20_1_Content"> Renseigner le nom du domaine <text:span text:style-name="Strong_20_Emphasis">&lt;agence&gt;.cub.fr</text:span> ;</text:p>
        </text:list-item>
        <text:list-item>
          <text:p text:style-name="List_20_1_Content_Last"> Tester (bien sûr).</text:p>
        </text:list-item>
      </text:list>
      <text:h text:style-name="Heading_20_3" text:outline-level="3"><text:bookmark-start text:name="__RefHeading___verification_de_l_ordre_des_methodes_de_resolution_sur_les_postes_clients_6"/><text:bookmark-start text:name="verification_de_l_ordre_des_methodes_de_resolution_sur_les_postes_clients"/>Vérification de l’ordre des méthodes de résolution sur les postes clients<text:bookmark-end text:name="__RefHeading___verification_de_l_ordre_des_methodes_de_resolution_sur_les_postes_clients_6"/><text:bookmark-end text:name="verification_de_l_ordre_des_methodes_de_resolution_sur_les_postes_clients"/></text:h>
      <text:p text:style-name="Text_20_body">Avant que n'existent les serveurs DNS, la résolution de noms était locale à chaque machine. Le fichier <text:span text:style-name="Strong_20_Emphasis">/etc/hosts</text:span> sous Linux contenait tous les noms DNS et toutes les adresses IP auxquelles on souhaitait accéder. La méthode du fichier local et celle du serveur DNS peuvent cohabiter notamment pour des raisons d’optimisation car il est plus rapide de regarder dans un fichier local que de contacter un serveur).</text:p>
      <text:p text:style-name="Text_20_body">Historiquement, le fichier <text:span text:style-name="Strong_20_Emphasis">/etc/host.conf</text:span> était utilisé par les outils de résolution de nom pour connaître l'ordre dans le choix de la méthode de résolution. Ce fichier est toujours présent pour des raisons de compatibilité ascendante, mais maintenant, c'est le fichier <text:span text:style-name="Strong_20_Emphasis">/etc/nsswitch.conf</text:span>, plus complet, qui est utilisé.</text:p>
      <text:p text:style-name="Text_20_body">Entre d'autres lignes, vous devriez voir dans ce fichier /etc/nsswitch.conf :</text:p>
      <text:p text:style-name="Preformatted_20_Text">root@equipexdns:~# cat /etc/nsswitch.conf<text:line-break/>hosts: files … dns …</text:p>
      <text:p text:style-name="Text_20_body">La résolution la résolution locale (fichier <text:span text:style-name="Strong_20_Emphasis">/etc/hosts</text:span>) est favorisée sur la résolution avec DNS comme vous pouvez le voir dans l’ordre indiqué : <text:span text:style-name="Strong_20_Emphasis">files</text:span> puis ensuite <text:span text:style-name="Strong_20_Emphasis">dns</text:span>. Mais vous allez changer cela dans la suite de l’atelier.</text:p>
      <text:h text:style-name="Heading_20_3" text:outline-level="3"><text:bookmark-start text:name="__RefHeading___verifier_le_fichier_de_resolution_locale_7"/><text:bookmark-start text:name="verifier_le_fichier_de_resolution_locale"/>Vérifier le fichier de résolution locale<text:bookmark-end text:name="__RefHeading___verifier_le_fichier_de_resolution_locale_7"/><text:bookmark-end text:name="verifier_le_fichier_de_resolution_locale"/></text:h>
      <text:p text:style-name="Text_20_body">Dans un réseau avec serveur DNS, le fichier <text:span text:style-name="Strong_20_Emphasis">/etc/hosts</text:span> devrait être réduit à sa plus simple expression, puisque c’est votre serveur qui servira à la résolution de noms.</text:p>
      <text:p text:style-name="Text_20_body">Votre fichier /etc/hosts devrait avoir un contenu similaire à ce qui suit :</text:p>
      <text:p text:style-name="Preformatted_20_Text">root@equipexdns:~# cat /etc/hosts<text:line-break/>127.0.0.1 localhost localhost.localdomain<text:line-break/>adresseip equipexdns<text:line-break/>…</text:p>
      <text:h text:style-name="Heading_20_3" text:outline-level="3"><text:bookmark-start text:name="__RefHeading___indiquer_l_ip_du_serveur_de_noms_8"/><text:bookmark-start text:name="indiquer_l_ip_du_serveur_de_noms"/>Indiquer l’IP du serveur de noms<text:bookmark-end text:name="__RefHeading___indiquer_l_ip_du_serveur_de_noms_8"/><text:bookmark-end text:name="indiquer_l_ip_du_serveur_de_noms"/></text:h>
      <text:p text:style-name="Text_20_body">Le fichier <text:span text:style-name="Strong_20_Emphasis">/etc/resolv.conf</text:span> doit contenir l’adresse IP du résolveur DNS. Ce fichier est vide par défaut.</text:p>
      <text:p text:style-name="Text_20_body">Vous devez renseigner ce fichier pour tous les ordinateurs du réseau, PC et serveurs et même votre serveur DNS ns0 qui est aussi une machine cliente de son propre service DNS. Cette VM peut avoir besoin de trouver une IP à partir d’un nom. </text:p>
      <text:p text:style-name="Text_20_body">Vous allez indiquer également le domaine dans lequel vous êtes  situés (domain) et comment compléter un nom DNS si on n'indique pas le domaine (search) :</text:p>
      <text:p text:style-name="Preformatted_20_Text">root@ns0:~# nano /etc/resolv.conf<text:line-break/>domain agence.cub.fr<text:line-break/>search agence.cub.fr<text:line-break/>nameserver adresseIPdeVotreServeurDNS</text:p>
      <text:p text:style-name="Text_20_body">Vérifiez que la résolution de noms ne fonctionne pas pour l'instant :</text:p>
      <text:p text:style-name="Preformatted_20_Text">root@ns0:~# host ns0<text:line-break/>Host ns0 not found: 5(REFUSED)</text:p>
      <text:h text:style-name="Heading_20_2" text:outline-level="2"><text:bookmark-start text:name="__RefHeading___installer_le_service_dns_bind_9"/><text:bookmark-start text:name="installer_le_service_dns_bind"/>Installer le service DNS (Bind)<text:bookmark-end text:name="__RefHeading___installer_le_service_dns_bind_9"/><text:bookmark-end text:name="installer_le_service_dns_bind"/></text:h>
      <text:p text:style-name="Preformatted_20_Text">root@ns0:~# apt update &amp;&amp; apt upgrade<text:line-break/>root@ns0:~# apt -y install bind9 dnsutils</text:p>
      <text:h text:style-name="Heading_20_2" text:outline-level="2"><text:bookmark-start text:name="__RefHeading___configurer_le_service_dns_bind_10"/><text:bookmark-start text:name="configurer_le_service_dns_bind"/>Configurer le service DNS (Bind)<text:bookmark-end text:name="__RefHeading___configurer_le_service_dns_bind_10"/><text:bookmark-end text:name="configurer_le_service_dns_bind"/></text:h>
      <text:h text:style-name="Heading_20_3" text:outline-level="3"><text:bookmark-start text:name="__RefHeading___modification_du_fichieretcbindnamed.conf.options_11"/><text:bookmark-start text:name="modification_du_fichieretcbindnamed.conf.options"/>Modification du fichier /etc/bind/named.conf.options<text:bookmark-end text:name="__RefHeading___modification_du_fichieretcbindnamed.conf.options_11"/><text:bookmark-end text:name="modification_du_fichieretcbindnamed.conf.options"/></text:h>
      <text:p text:style-name="Text_20_body">Editez le fichier <text:span text:style-name="Strong_20_Emphasis">/etc/bind/named.conf.options</text:span> pour :</text:p>
      <text:list text:style-name="List_20_1" text:continue-numbering="false">
        <text:list-item>
          <text:p text:style-name="List_20_1_Content_First"> désactiver la récusivité,</text:p>
        </text:list-item>
        <text:list-item>
          <text:p text:style-name="List_20_1_Content_Last"> indiquer l'interface d'écoute du serveur (127.0.0.1 et 172.166.10.10) :</text:p>
        </text:list-item>
      </text:list>
      <text:p text:style-name="Preformatted_20_Text">options {<text:line-break/><text:tab/>directory "/var/cache/bind";<text:line-break/><text:tab/>listen-on port 53 { 127.0.0.1; 172.16.10.10; };<text:line-break/><text:tab/>// If there is a firewall between you and nameservers you want<text:line-break/><text:tab/>// to talk to, you may need to fix the firewall to allow multiple<text:line-break/><text:tab/>// ports to talk.<text:s text:c="2"/>See http://www.kb.cert.org/vuls/id/800113<text:line-break/><text:line-break/><text:tab/>// If your ISP provided one or more IP addresses for stable<text:line-break/><text:tab/>// nameservers, you probably want to use them as forwarders.<text:s text:c="2"/><text:line-break/><text:tab/>// Uncomment the following block, and insert the addresses replacing<text:line-break/><text:tab/>// the all-0's placeholder.<text:line-break/><text:line-break/><text:tab/>//===================================================================<text:line-break/><text:tab/>// If BIND logs error messages about the root key being expired,<text:line-break/><text:tab/>// you will need to update your keys.<text:s text:c="2"/>See https://www.isc.org/bind-keys<text:line-break/><text:tab/>//===================================================================<text:line-break/><text:tab/>dnssec-validation auto;<text:line-break/><text:tab/>recursion no;<text:line-break/><text:tab/>version none;<text:line-break/>};</text:p>
      <text:h text:style-name="Heading_20_3" text:outline-level="3"><text:bookmark-start text:name="__RefHeading___modifiez_le_fichier_de_configurationetcbindnamed.conf.local_12"/><text:bookmark-start text:name="modifiez_le_fichier_de_configurationetcbindnamed.conf.local"/>Modifiez le fichier de configuration /etc/bind/named.conf.local<text:bookmark-end text:name="__RefHeading___modifiez_le_fichier_de_configurationetcbindnamed.conf.local_12"/><text:bookmark-end text:name="modifiez_le_fichier_de_configurationetcbindnamed.conf.local"/></text:h>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Attention : Respectez rigoureusement la syntaxe. Bind est très sensible à la moindre erreur !!!
Le fichier de configuration de Bind contient de très nombreuses options de configuration qui ne seront pas toutes abordées. Vous allez vous contenter d’un fichier minimaliste</text:p></table:table-cell></table:table-row></table:table></draw:text-box></draw:frame></text:p>
      <text:p text:style-name="Text_20_body">Editez le fichier <text:span text:style-name="Strong_20_Emphasis">/etc/bind/named.conf.local</text:span> et ajoutez les informations de zones suivantes :</text:p>
      <text:p text:style-name="Preformatted_20_Text">zone "agence.cub.fr" {<text:line-break/><text:s text:c="4"/>type master;<text:line-break/><text:s text:c="4"/>file "/etc/bind/db.agence.cub.fr";<text:line-break/>};<text:line-break/><text:line-break/>// zone de résolution inverse<text:line-break/>zone "168.192.10.in-addr.arpa" {<text:line-break/><text:s text:c="4"/>type master;<text:line-break/><text:s text:c="4"/>file "/etc/bind/db.agence.cub.fr.inv";<text:line-break/>};</text:p>
      <text:p text:style-name="Text_20_body">Voyons la signification de chaque champ :</text:p>
      <table:table table:style-name="Table">
        <table:table-column/>
        <table:table-column/>
        <table:table-row>
          <table:table-cell office:value-type="string" table:style-name="tableheader">
            <text:p text:style-name="Table_20_Heading">  Option  </text:p>
          </table:table-cell>
          <table:table-cell office:value-type="string" table:style-name="tableheader">
            <text:p text:style-name="Table_20_Heading">  Commentaires  </text:p>
          </table:table-cell>
        </table:table-row>
        <table:table-row>
          <table:table-cell office:value-type="string" table:style-name="tablecell">
            <text:p text:style-name="tablealignleft">zone “agence.cub.fr” {</text:p>
          </table:table-cell>
          <table:table-cell office:value-type="string" table:style-name="tablecell">
            <text:p text:style-name="tablealignleft">Le nom de la zone entre guillemets et suivi d’une accolade.</text:p>
          </table:table-cell>
        </table:table-row>
        <table:table-row>
          <table:table-cell office:value-type="string" table:style-name="tablecell">
            <text:p text:style-name="tablealignleft">type master;</text:p>
          </table:table-cell>
          <table:table-cell office:value-type="string" table:style-name="tablecell">
            <text:p text:style-name="tablealignleft"><text:span text:style-name="Strong_20_Emphasis">Master</text:span> indique que vous avez l’autorité sur la zone. D’autres serveurs (esclaves) pourront se synchroniser avec votre serveur.</text:p>
          </table:table-cell>
        </table:table-row>
        <table:table-row>
          <table:table-cell office:value-type="string" table:style-name="tablecell">
            <text:p text:style-name="tablealignleft">file “/etc/bind/db.agence.cub.fr”; </text:p>
          </table:table-cell>
          <table:table-cell office:value-type="string" table:style-name="tablecell">
            <text:p text:style-name="tablealignleft">Emplacement et nom du fichier de zone. Il sera placé dans /etc/bind/ et s’appellera db.agence.cub.fr</text:p>
          </table:table-cell>
        </table:table-row>
        <table:table-row>
          <table:table-cell office:value-type="string" table:style-name="tablecell">
            <text:p text:style-name="tablealignleft">};</text:p>
          </table:table-cell>
          <table:table-cell office:value-type="string" table:style-name="tablecell">
            <text:p text:style-name="tablealignleft">L’accolade ferme la définition de la zone.</text:p>
          </table:table-cell>
        </table:table-row>
      </table:table>
      <text:p text:style-name="Text_20_body">La zone suivante porte la mention « <text:span text:style-name="Strong_20_Emphasis">in-addr.arpa</text:span> » qui indique la zone inverse. Cette zone inverse permet au serveur de fournir un nom d’hôte à partir d’une adresse IP.</text:p>
      <text:p text:style-name="Text_20_body">Cette fonctionnalité est rendue nécessaire par certains services réseau. Le nom de la zone répond à une structure très précise. Le début du nom de la zone est constitué par le préfixe réseau de l’adresse IP. Les conventions sont les suivantes :</text:p>
      <text:list text:style-name="List_20_1" text:continue-numbering="false">
        <text:list-item>
          <text:p text:style-name="List_20_1_Content_First">Pour les réseaux IP de classe A (a.0.0.0), il faut un fichier de zone inverse a.in-addr.arpa;</text:p>
        </text:list-item>
        <text:list-item>
          <text:p text:style-name="List_20_1_Content">Pour les réseaux IP de classe B (a.b.0.0), il faut un fichier de zone inverse b.a.in-addr.arpa;</text:p>
        </text:list-item>
        <text:list-item>
          <text:p text:style-name="List_20_1_Content_Last">Pour les réseaux IP de classe C (a.b.c.0), il faut un fichier de zone inverse c.b.a.in-addr.arpa</text:p>
        </text:list-item>
      </text:list>
      <text:p text:style-name="Text_20_body">Notez bien au passage l’inversion des octets !</text:p>
      <text:p text:style-name="Text_20_body">Pour le contexte CUB, et compte tenu du sous-réseau il faut un fichier de zone inverse c.b.a.in-addr.arpa;</text:p>
      <text:h text:style-name="Heading_20_4" text:outline-level="4"><text:bookmark-start text:name="__RefHeading___creation_du_fichier_de_zone_maitre_13"/><text:bookmark-start text:name="creation_du_fichier_de_zone_maitre"/>Création du fichier de zone maître<text:bookmark-end text:name="__RefHeading___creation_du_fichier_de_zone_maitre_13"/><text:bookmark-end text:name="creation_du_fichier_de_zone_maitre"/></text:h>
      <text:p text:style-name="Text_20_body">Vous devez maintenant créer les deux fichiers indiqués pour nos zones dans <text:span text:style-name="Strong_20_Emphasis">/etc/bind/named.conf.local</text:span>.</text:p>
      <text:p text:style-name="Text_20_body">Dans votre zone, vous avez plusieurs serveurs avec des adresses IP précises. Choisissez de créer des enregistrements pour vos serveurs DHCP et DNS. </text:p>
      <text:p text:style-name="Text_20_body">Voici un contenu minimaliste pour ce fichier /etc/bind/db.agence.cub.fr que vous devez créer :</text:p>
      <text:p text:style-name="Preformatted_20_Text">$TTL 1D<text:line-break/>agence.cub.fr.<text:s text:c="7"/>IN<text:s text:c="6"/>SOA<text:s text:c="5"/>ns0.agence.cub.fr. root.agence.cub.fr. (<text:line-break/><text:s text:c="8"/>2006031201<text:s text:c="6"/>; serial<text:line-break/><text:s text:c="8"/>1D.<text:s text:c="13"/>; refresh<text:line-break/><text:s text:c="8"/>1H.<text:s text:c="13"/>; retry<text:line-break/><text:s text:c="8"/>1W.<text:s text:c="13"/>; expire<text:line-break/><text:s text:c="8"/>3H)<text:s text:c="13"/>; Negative Cache TTL<text:line-break/><text:line-break/>agence.cub.fr. IN<text:s text:c="6"/>NS<text:s text:c="6"/>ns0.agence.cub.fr.<text:line-break/><text:line-break/>ns0<text:s text:c="12"/>IN<text:s text:c="6"/>A<text:s text:c="7"/>111.222.333.444<text:line-break/>www<text:s text:c="12"/>IN.<text:s text:c="5"/>A.<text:s text:c="6"/>111.222.333.444<text:line-break/>dhcp<text:s text:c="11"/>IN<text:s text:c="6"/>A<text:s text:c="7"/>111.222.333.445</text:p>
      <text:p text:style-name="Text_20_body">Chaque ligne (qui ne commence pas par un $) s’appelle un enregistrement DNS.</text:p>
      <text:p text:style-name="Text_20_body">La première ligne ($TTL 1D) indique la durée de vie des informations transmises par votre serveur DNS. En effet, les machines qui feront appel à votre serveur vont conserver dans un cache les informations découvertes afin de ne pas refaire en permanence les mêmes demandes. Ici, au bout de trois jours (1D = 1 day), les informations doivent être retirées du cache. Comment déterminer ce TTL ? Cela dépend de votre zone. Si elle change souvent, il faut un TTL court.</text:p>
      <text:p text:style-name="Text_20_body">La deuxième ligne définit le nom du domaine (Notez bien le point à la fin du nom de domaine) et est  importante. C’est un enregistrement SOA (Start Of Authority) qui indique que les informations en-dessous sont de votre responsabilité. En effet, vous êtes le serveur maître de la zone agence.cub.fr.</text:p>
      <text:p text:style-name="Text_20_body">Voici sa structure :</text:p>
      <table:table table:style-name="Table">
        <table:table-column/>
        <table:table-column/>
        <table:table-column/>
        <table:table-column/>
        <table:table-row>
          <table:table-cell office:value-type="string" table:style-name="tablecell">
            <text:p text:style-name="tablealigncenter">  agence.cub.fr. IN SOA  </text:p>
          </table:table-cell>
          <table:table-cell office:value-type="string" table:style-name="tablecell">
            <text:p text:style-name="tablealigncenter">  ns0.agence.cub.fr.  </text:p>
          </table:table-cell>
          <table:table-cell office:value-type="string" table:style-name="tablecell">
            <text:p text:style-name="tablealigncenter">  root.agence.cub.fr.  </text:p>
          </table:table-cell>
          <table:table-cell office:value-type="string" table:style-name="tablecell">
            <text:p text:style-name="tablealignright">  ( 2006031201; serial\\1D; refresh\\1H; retry\\1W; expire\\3H ); Negative Cache TTL</text:p>
          </table:table-cell>
        </table:table-row>
        <table:table-row>
          <table:table-cell office:value-type="string" table:style-name="tablecell">
            <text:p text:style-name="tablealignleft">Enregistrement DNS de type Internet (IN) déclarant notre autorité (SOA). </text:p>
          </table:table-cell>
          <table:table-cell office:value-type="string" table:style-name="tablecell"/>
          <table:table-cell office:value-type="string" table:style-nam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reseau:dns:dnsgerrerecursif</dc:title>
  </office:meta>
</office:document-meta>
</file>