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dnsgerrerecursif"/><text:bookmark-start text:name="__RefHeading___activer_ou_desactiver_la_fonctionnalite_de_recursivite_du_serveur_dns_bind9_1"/><text:bookmark-start text:name="activer_ou_desactiver_la_fonctionnalite_de_recursivite_du_serveur_dns_bind9"/>Activer ou désactiver la fonctionnalité de récursivité du serveur DNS Bind9<text:bookmark-end text:name="__RefHeading___activer_ou_desactiver_la_fonctionnalite_de_recursivite_du_serveur_dns_bind9_1"/><text:bookmark-end text:name="activer_ou_desactiver_la_fonctionnalite_de_recursivite_du_serveur_dns_bind9"/></text:h>
      <text:h text:style-name="Heading_20_2" text:outline-level="2"><text:bookmark-start text:name="__RefHeading___desactiver_la_recursivite_du_serveur_dns_2"/><text:bookmark-start text:name="desactiver_la_recursivite_du_serveur_dns"/>Désactiver la récursivité du serveur DNS<text:bookmark-end text:name="__RefHeading___desactiver_la_recursivite_du_serveur_dns_2"/><text:bookmark-end text:name="desactiver_la_recursivite_du_serveur_dns"/></text:h>
      <text:p text:style-name="Text_20_body">Pour déactiver la récursivité, modifier <text:span text:style-name="Strong_20_Emphasis">/etc/bind/named.conf.options</text:span> et ajoutez le paramètre <text:span text:style-name="Strong_20_Emphasis">recursion</text:span> :</text:p>
      <text:p text:style-name="Preformatted_20_Text">Options {<text:line-break/>…<text:line-break/><text:s text:c="8"/>recursion no;<text:line-break/>…<text:line-break/>};<text:line-break/></text:p>
      <text:p text:style-name="Text_20_body">Redémarrez ensuite  le service DNS :</text:p>
      <text:p text:style-name="Preformatted_20_Text">$ sudo systemctl restart bind9</text:p>
      <text:h text:style-name="Heading_20_3" text:outline-level="3"><text:bookmark-start text:name="__RefHeading___retour_configurer_le_service_dns_3"/><text:bookmark-start text:name="retour_configurer_le_service_dns"/>Retour Configurer le service DNS<text:bookmark-end text:name="__RefHeading___retour_configurer_le_service_dns_3"/><text:bookmark-end text:name="retour_configurer_le_service_dns"/></text:h>
      <text:list text:style-name="List_20_1" text:continue-numbering="false">
        <text:list-item>
          <text:p text:style-name="LastListParagraph_List_20_1_Content_First"> <text:a xlink:type="simple" xlink:href="/doku.php/reseau/dns/accueil" text:style-name="Internet_20_link" text:visited-style-name="Visited_20_Internet_20_Link">Configurer le service DN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dnsgerrerecursif</dc:title>
  </office:meta>
</office:document-meta>
</file>