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ns:dnsdebiansecurite"/><text:bookmark-start text:name="__RefHeading___securiser_le_service_dns_bind9_1"/><text:bookmark-start text:name="securiser_le_service_dns_bind9"/>Sécuriser le service DNS Bind9<text:bookmark-end text:name="__RefHeading___securiser_le_service_dns_bind9_1"/><text:bookmark-end text:name="securiser_le_service_dns_bind9"/></text:h>
      <text:p text:style-name="Text_20_body">Le site IT-CONNECT propose un module de cours sur la configuration du service DNS Bind9 :</text:p>
      <text:list text:style-name="List_20_1" text:continue-numbering="false">
        <text:list-item>
          <text:p text:style-name="List_20_1_Content_First"> <text:a xlink:type="simple" xlink:href="https://www.it-connect.fr/modules/dns-lindispensable-annuaire-de-noms/" text:style-name="Internet_20_link" text:visited-style-name="Visited_20_Internet_20_Link">DNS, l’indispensable annuaire de noms</text:a></text:p>
        </text:list-item>
        <text:list-item>
          <text:p text:style-name="List_20_1_Content"> <text:a xlink:type="simple" xlink:href="https://www.it-connect.fr/modules/installation-et-configuration-dun-serveur-dns-sous-linux/" text:style-name="Internet_20_link" text:visited-style-name="Visited_20_Internet_20_Link">Installer, configurer et sécuriser un serveur DNS sous Linux</text:a></text:p>
        </text:list-item>
        <text:list-item>
          <text:p text:style-name="List_20_1_Content_Last"> <text:a xlink:type="simple" xlink:href="https://www.it-connect.fr/modules/dns-les-outils-clients-ou-resolveurs/" text:style-name="Internet_20_link" text:visited-style-name="Visited_20_Internet_20_Link">DNS : les outils clients ou résolve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ns:dnsdebiansecurite</dc:title>
  </office:meta>
</office:document-meta>
</file>