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dns:dnsdebianad"/><text:bookmark-start text:name="__RefHeading___utiliser_le_dns_bind9_avec_active_directory_1"/><text:bookmark-start text:name="utiliser_le_dns_bind9_avec_active_directory"/>Utiliser le DNS Bind9 avec Active Directory<text:bookmark-end text:name="__RefHeading___utiliser_le_dns_bind9_avec_active_directory_1"/><text:bookmark-end text:name="utiliser_le_dns_bind9_avec_active_directory"/></text:h>
      <text:p text:style-name="Text_20_body">Lien :</text:p>
      <text:list text:style-name="List_20_1" text:continue-numbering="false">
        <text:list-item>
          <text:p text:style-name="List_20_1_Content_First"> <text:a xlink:type="simple" xlink:href="https://www.it-connect.fr/dns-avec-bind-9%ef%bb%bf/" text:style-name="Internet_20_link" text:visited-style-name="Visited_20_Internet_20_Link">https://www.it-connect.fr/dns-avec-bind-9%ef%bb%bf/</text:a></text:p>
        </text:list-item>
        <text:list-item>
          <text:p text:style-name="List_20_1_Content"> <text:a xlink:type="simple" xlink:href="https://www.it-connect.fr/active-directory-les-enregistrements-dns-indispensables/" text:style-name="Internet_20_link" text:visited-style-name="Visited_20_Internet_20_Link">https://www.it-connect.fr/active-directory-les-enregistrements-dns-indispensables/</text:a></text:p>
        </text:list-item>
        <text:list-item>
          <text:p text:style-name="List_20_1_Content_Last"> <text:a xlink:type="simple" xlink:href="https://www.serverlab.ca/tutorials/linux/network-services/using-linux-bind-dns-servers-for-active-directory-domains/" text:style-name="Internet_20_link" text:visited-style-name="Visited_20_Internet_20_Link">https://www.serverlab.ca/tutorials/linux/network-services/using-linux-bind-dns-servers-for-active-directory-domains/</text:a></text:p>
        </text:list-item>
      </text:list>
      <text:h text:style-name="Heading_20_2" text:outline-level="2"><text:bookmark-start text:name="__RefHeading___enregistrements_necessaires_2"/><text:bookmark-start text:name="enregistrements_necessaires"/>Enregistrements nécessaires<text:bookmark-end text:name="__RefHeading___enregistrements_necessaires_2"/><text:bookmark-end text:name="enregistrements_necessaires"/></text:h>
      <text:p text:style-name="Text_20_body">Un contrôleur de domaine Active Directory a besoin d'enregistrements de ressources du localisateur SRV (Service Location) pour fonctionner.</text:p>
      <text:p text:style-name="Text_20_body">Un enregistrement SRV doit exister pour les services suivants :</text:p>
      <text:list text:style-name="List_20_1" text:continue-numbering="false">
        <text:list-item>
          <text:p text:style-name="List_20_1_Content_First"> _kerberos</text:p>
        </text:list-item>
        <text:list-item>
          <text:p text:style-name="List_20_1_Content_Last"> _ldap</text:p>
        </text:list-item>
      </text:list>
      <text:p text:style-name="Text_20_body">Les enregistrements de ressources du localisateur SRV sont renseignés dans le fichier <text:span text:style-name="Strong_20_Emphasis">Netlogon.dns</text:span> du dossier <text:span text:style-name="Strong_20_Emphasis">%systemroot%\System32\Config</text:span>.</text:p>
      <text:p text:style-name="Text_20_body">Le premier enregistrement dans le fichier est l’enregistrement SRV (Lightweight Directory Access Protocol) du contrôleur de domaine (LDAP) et doit ressembler à ce qui suit :</text:p>
      <text:p text:style-name="Preformatted_20_Text">_ldap._tcp. &lt;Domain_Name&gt;</text:p>
      <text:p text:style-name="Text_20_body">Nslookup permet d'afficher des informations utiles pour diagnostiquer l’infrastructure DNS (Domain Name System).</text:p>
      <text:p text:style-name="Text_20_body">Pour vérifier les enregistrements SRV avec Nslookup :</text:p>
      <text:list text:style-name="List_20_1" text:continue-numbering="false">
        <text:list-item>
          <text:p text:style-name="List_20_1_Content_First"> Tapez nslookup et appuyez sur Entrée.</text:p>
        </text:list-item>
        <text:list-item>
          <text:p text:style-name="List_20_1_Content"> Tapez set type=all et appuyez sur Entrée.</text:p>
        </text:list-item>
        <text:list-item>
          <text:p text:style-name="List_20_1_Content_Last"> Tapez <text:span text:style-name="Emphasis">ldap.</text:span>tcp.dc.<text:span text:style-name="Emphasis">msdcs.Domain</text:span>Name, où &lt;Domain_Name&gt; est le nom de votre domaine, puis appuyez sur Entrée.</text:p>
        </text:list-item>
      </text:list>
      <text:p text:style-name="Text_20_body">Le serveur DNS doit avoir les enregistrements suivant <text:span text:style-name="Strong_20_Emphasis">avant</text:span> d'installer le service Active Directory sur le contrôleur de domaine.</text:p>
      <text:p text:style-name="Text_20_body">Sans ces zones préalablement crées,  le contrôleur de domaine ne pourra pas les enregistrements DNS requis pour un fonctionnement normal.</text:p>
      <text:p text:style-name="Text_20_body">Liste des enregistrements nécessaires 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ôle </text:p>
          </table:table-cell>
          <table:table-cell office:value-type="string" table:style-name="tableheader">
            <text:p text:style-name="Table_20_Heading"> Enregistrement DNS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Requis </text:p>
          </table:table-cell>
        </table:table-row>
        <table:table-row>
          <table:table-cell office:value-type="string" table:style-name="tablecell">
            <text:p text:style-name="tablealignleft">PDC	</text:p>
          </table:table-cell>
          <table:table-cell office:value-type="string" table:style-name="tablecell">
            <text:p text:style-name="tablealignleft"> _ldap._tcp.pdc._msdcs.	</text:p>
          </table:table-cell>
          <table:table-cell office:value-type="string" table:style-name="tablecell">
            <text:p text:style-name="tablealignleft">SRV	</text:p>
          </table:table-cell>
          <table:table-cell office:value-type="string" table:style-name="tablecell">
            <text:p text:style-name="tablealignleft">Uniquement un par domaine</text:p>
          </table:table-cell>
        </table:table-row>
        <table:table-row>
          <table:table-cell office:value-type="string" table:style-name="tablecell">
            <text:p text:style-name="tablealignleft">GC	</text:p>
          </table:table-cell>
          <table:table-cell office:value-type="string" table:style-name="tablecell">
            <text:p text:style-name="tablealignleft"> _ldap._tcp.gc._msdcs.	</text:p>
          </table:table-cell>
          <table:table-cell office:value-type="string" table:style-name="tablecell">
            <text:p text:style-name="tablealignleft">SRV	</text:p>
          </table:table-cell>
          <table:table-cell office:value-type="string" table:style-name="tablecell">
            <text:p text:style-name="tablealignleft">Au moins un par forêt</text:p>
          </table:table-cell>
        </table:table-row>
        <table:table-row>
          <table:table-cell office:value-type="string" table:style-name="tablecell">
            <text:p text:style-name="tablealignleft">KDC	</text:p>
          </table:table-cell>
          <table:table-cell office:value-type="string" table:style-name="tablecell">
            <text:p text:style-name="tablealignleft"> _kerberos._tcp.dc._msdcs.	</text:p>
          </table:table-cell>
          <table:table-cell office:value-type="string" table:style-name="tablecell">
            <text:p text:style-name="tablealignleft">SRV	</text:p>
          </table:table-cell>
          <table:table-cell office:value-type="string" table:style-name="tablecell">
            <text:p text:style-name="tablealignleft">Au moins un par domaine</text:p>
          </table:table-cell>
        </table:table-row>
        <table:table-row>
          <table:table-cell office:value-type="string" table:style-name="tablecell">
            <text:p text:style-name="tablealignleft">DC	</text:p>
          </table:table-cell>
          <table:table-cell office:value-type="string" table:style-name="tablecell">
            <text:p text:style-name="tablealignleft"> _ldap._tcp.dc._msdcs.	</text:p>
          </table:table-cell>
          <table:table-cell office:value-type="string" table:style-name="tablecell">
            <text:p text:style-name="tablealignleft">SRV	</text:p>
          </table:table-cell>
          <table:table-cell office:value-type="string" table:style-name="tablecell">
            <text:p text:style-name="tablealignleft">Au moins un par domaine</text:p>
          </table:table-cell>
        </table:table-row>
        <table:table-row>
          <table:table-cell office:value-type="string" table:style-name="tablecell">
            <text:p text:style-name="tablealignleft">FQDN	</text:p>
          </table:table-cell>
          <table:table-cell office:value-type="string" table:style-name="tablecell">
            <text:p text:style-name="tablealignleft"> &lt;FQDN-Contrôleur-de-domaine&gt;	</text:p>
          </table:table-cell>
          <table:table-cell office:value-type="string" table:style-name="tablecell">
            <text:p text:style-name="tablealignleft">A	</text:p>
          </table:table-cell>
          <table:table-cell office:value-type="string" table:style-name="tablecell">
            <text:p text:style-name="tablealignleft">Un enregistrement par contrôleur de domaine</text:p>
          </table:table-cell>
        </table:table-row>
        <table:table-row>
          <table:table-cell office:value-type="string" table:style-name="tablecell">
            <text:p text:style-name="tablealignleft">Adresse IP du GC	</text:p>
          </table:table-cell>
          <table:table-cell office:value-type="string" table:style-name="tablecell">
            <text:p text:style-name="tablealignleft"> gc.<text:span text:style-name="Emphasis">msdcs.&lt;Nom-DNS-Forêt&gt;	| A	|Au moins un par forêt|
|GUID via CNAME	|&lt;DC-GUID&gt;.</text:span>msdcs.&lt;Nom-DNS-Forêt&gt;	</text:p>
          </table:table-cell>
          <table:table-cell office:value-type="string" table:style-name="tablecell">
            <text:p text:style-name="tablealignleft"> CNAME	</text:p>
          </table:table-cell>
          <table:table-cell office:value-type="string" table:style-name="tablecell">
            <text:p text:style-name="tablealignleft">Un enregistrement par contrôleur de domaine</text:p>
          </table:table-cell>
        </table:table-row>
      </table:table>
      <text:h text:style-name="Heading_20_2" text:outline-level="2"><text:bookmark-start text:name="__RefHeading___configuration_de_bind9_3"/><text:bookmark-start text:name="configuration_de_bind9"/>Configuration de Bind9<text:bookmark-end text:name="__RefHeading___configuration_de_bind9_3"/><text:bookmark-end text:name="configuration_de_bind9"/></text:h>
      <text:p text:style-name="Text_20_body">Il est préférable d'utiliser un fichier de zone séparé pour les enregistrements dynamiques que va faire le contrôleur de domaine Active Directory dans Bind9.</text:p>
      <text:p text:style-name="Text_20_body">Il est nécessaire de permettre, avec la directive  <text:span text:style-name="Strong_20_Emphasis">allow-update</text:span>, la création d'enregistrements dns pour :</text:p>
      <text:list text:style-name="List_20_1" text:continue-numbering="false">
        <text:list-item>
          <text:p text:style-name="List_20_1_Content_First"> le contrôleur de domaine pour le bon fonctionnement d'Active Directory</text:p>
        </text:list-item>
        <text:list-item>
          <text:p text:style-name="List_20_1_Content_Last"> les clients Windows pour créer leur propre enregistrement DNS lors de l'adhésion au domaine.</text:p>
        </text:list-item>
      </text:list>
      <text:p text:style-name="Text_20_body">Editez le fichier <text:span text:style-name="Strong_20_Emphasis">/etc/bind/named.conf.local</text:span> pour</text:p>
      <text:list text:style-name="List_20_1" text:continue-numbering="false">
        <text:list-item>
          <text:p text:style-name="List_20_1_Content_First"> ajouter en plus de la zone <text:span text:style-name="Strong_20_Emphasis">agence.cub.fr</text:span> la zone <text:span text:style-name="Strong_20_Emphasis">_msdcs.agence.cub.fr</text:span> </text:p>
        </text:list-item>
        <text:list-item>
          <text:p text:style-name="List_20_1_Content_Last"> ajouter la directive <text:span text:style-name="Strong_20_Emphasis">allow-update</text:span> à cette zone en précisant les adresses IP autorisées </text:p>
        </text:list-item>
      </text:list>
      <text:p text:style-name="Preformatted_20_Text">zone "agence.cub.fr" {<text:line-break/><text:s text:c="4"/>type master;<text:line-break/><text:s text:c="4"/>file "/etc/bind/db.agence.cub.fr";<text:line-break/>};<text:line-break/><text:line-break/>zone "_msdcs.agence.cub.fr" {<text:line-break/><text:s text:c="3"/>type master;<text:line-break/><text:s text:c="3"/>file "/var/cache/bind/db._msdcs.agence.cub.fr";<text:line-break/><text:s text:c="3"/>allow-update { 172.16.x.x; 192.168.x.y/24}<text:line-break/>};<text:line-break/></text:p>
      <text:h text:style-name="Heading_20_3" text:outline-level="3"><text:bookmark-start text:name="__RefHeading___creation_du_fichier_de_zone_msdcs.agence.cub.fr_4"/><text:bookmark-start text:name="creation_du_fichier_de_zone_msdcs.agence.cub.fr"/>Création du fichier de zone _msdcs.agence.cub.fr<text:bookmark-end text:name="__RefHeading___creation_du_fichier_de_zone_msdcs.agence.cub.fr_4"/><text:bookmark-end text:name="creation_du_fichier_de_zone_msdcs.agence.cub.fr"/></text:h>
      <text:p text:style-name="Preformatted_20_Text">cp /etc/bind/db.empty /etc/bind/_msdcs.agence.cub.fr</text:p>
      <text:h text:style-name="Heading_20_2" text:outline-level="2"><text:bookmark-start text:name="__RefHeading___exemple_de_configuration_5"/><text:bookmark-start text:name="exemple_de_configuration"/>Exemple de configuration<text:bookmark-end text:name="__RefHeading___exemple_de_configuration_5"/><text:bookmark-end text:name="exemple_de_configuration"/></text:h>
      <text:p text:style-name="Preformatted_20_Text">; enregistrement Active directory du<text:s text:c="2"/>domaine cub.fr<text:line-break/>srv-ad<text:s text:c="40"/>IN<text:s text:c="2"/>A<text:s text:c="3"/>172.16.x.y<text:line-break/>_ldap._tcp<text:s text:c="36"/>IN<text:s text:c="2"/>SRV<text:s text:c="2"/>0 0 389 srv-ad<text:line-break/>_ldap._tcp.pdc._msdcs<text:s text:c="25"/>IN<text:s text:c="2"/>SRV<text:s text:c="2"/>0 0 389 srv-ad<text:line-break/>_ldap._tcp.dc._msdcs<text:s text:c="26"/>IN<text:s text:c="2"/>SRV<text:s text:c="2"/>0 0 389 srv-ad<text:line-break/>_ldap._tcp.gc._msdcs<text:s text:c="26"/>IN<text:s text:c="2"/>SRV<text:s text:c="2"/>0 0 389 srv-ad<text:line-break/>_kerberos._tcp<text:s text:c="32"/>IN<text:s text:c="2"/>SRV<text:s text:c="2"/>0 0 88<text:s text:c="2"/>srv-ad<text:line-break/>_kerberos._tcp.dc._msdcs<text:s text:c="22"/>IN<text:s text:c="2"/>SRV<text:s text:c="2"/>0 0 88<text:s text:c="2"/>srv-ad<text:line-break/>_ldap._tcp.default-First-Site-Name._sites<text:s text:c="5"/>IN<text:s text:c="2"/>SRV<text:s text:c="2"/>0 0 389 srv-ad<text:line-break/>_kerberos._tcp.Default-First-Site-Name._sites IN<text:s text:c="2"/>SRV<text:s text:c="2"/>0 0 88<text:s text:c="2"/>srv-ad</text:p>
      <text:h text:style-name="Heading_20_3" text:outline-level="3"><text:bookmark-start text:name="__RefHeading___retour_configurer_le_service_dns_6"/><text:bookmark-start text:name="retour_configurer_le_service_dns"/>Retour Configurer le service DNS<text:bookmark-end text:name="__RefHeading___retour_configurer_le_service_dns_6"/><text:bookmark-end text:name="retour_configurer_le_service_dns"/></text:h>
      <text:list text:style-name="List_20_1" text:continue-numbering="false">
        <text:list-item>
          <text:p text:style-name="LastListParagraph_List_20_1_Content_First"> <text:a xlink:type="simple" xlink:href="/doku.php/reseau/dns/accueil" text:style-name="Internet_20_link" text:visited-style-name="Visited_20_Internet_20_Link">Configurer le service DNS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dns:dnsdebianad</dc:title>
  </office:meta>
</office:document-meta>
</file>