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dnsdebianad"/><text:bookmark-start text:name="__RefHeading___utiliser_le_dns_bind9_avec_active_directory_1"/><text:bookmark-start text:name="utiliser_le_dns_bind9_avec_active_directory"/>Utiliser le DNS Bind9 avec Active Directory<text:bookmark-end text:name="__RefHeading___utiliser_le_dns_bind9_avec_active_directory_1"/><text:bookmark-end text:name="utiliser_le_dns_bind9_avec_active_directory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www.it-connect.fr/dns-avec-bind-9%ef%bb%bf/" text:style-name="Internet_20_link" text:visited-style-name="Visited_20_Internet_20_Link">https://www.it-connect.fr/dns-avec-bind-9%ef%bb%bf/</text:a></text:p>
        </text:list-item>
        <text:list-item>
          <text:p text:style-name="List_20_1_Content_Last"> <text:a xlink:type="simple" xlink:href="https://www.it-connect.fr/active-directory-les-enregistrements-dns-indispensables/" text:style-name="Internet_20_link" text:visited-style-name="Visited_20_Internet_20_Link">https://www.it-connect.fr/active-directory-les-enregistrements-dns-indispensables/</text:a></text:p>
        </text:list-item>
      </text:list>
      <text:h text:style-name="Heading_20_2" text:outline-level="2"><text:bookmark-start text:name="__RefHeading___enregistrements_necessaires_2"/><text:bookmark-start text:name="enregistrements_necessaires"/>Enregistrements nécessaires<text:bookmark-end text:name="__RefHeading___enregistrements_necessaires_2"/><text:bookmark-end text:name="enregistrements_necessaires"/></text:h>
      <text:p text:style-name="Text_20_body">Un contrôleur de domaine Active Directory a besoin d'enregistrements de ressources du localisateur SRV (Service Location) pour fonctionner.</text:p>
      <text:p text:style-name="Text_20_body">Un enregistrement SRV doit exister pour les services suivants :</text:p>
      <text:list text:style-name="List_20_1" text:continue-numbering="false">
        <text:list-item>
          <text:p text:style-name="List_20_1_Content_First"> _kerberos</text:p>
        </text:list-item>
        <text:list-item>
          <text:p text:style-name="List_20_1_Content_Last"> _ldap</text:p>
        </text:list-item>
      </text:list>
      <text:p text:style-name="Text_20_body">Les enregistrements de ressources du localisateur SRV sont renseignés dans le fichier <text:span text:style-name="Strong_20_Emphasis">Netlogon.dns</text:span> du dossier <text:span text:style-name="Strong_20_Emphasis">%systemroot%\System32\Config</text:span>.</text:p>
      <text:p text:style-name="Text_20_body">Le premier enregistrement dans le fichier est l’enregistrement SRV (Lightweight Directory Access Protocol) du contrôleur de domaine (LDAP) et doit ressembler à ce qui suit :</text:p>
      <text:p text:style-name="Preformatted_20_Text">_ldap._tcp. &lt;Domain_Name&gt;</text:p>
      <text:p text:style-name="Text_20_body">Nslookup permet d'afficher des informations utiles pour diagnostiquer l’infrastructure DNS (Domain Name System).</text:p>
      <text:p text:style-name="Text_20_body">Pour vérifier les enregistrements SRV avec Nslookup :</text:p>
      <text:list text:style-name="List_20_1" text:continue-numbering="false">
        <text:list-item>
          <text:p text:style-name="List_20_1_Content_First"> Tapez nslookup et appuyez sur Entrée.</text:p>
        </text:list-item>
        <text:list-item>
          <text:p text:style-name="List_20_1_Content"> Tapez set type=all et appuyez sur Entrée.</text:p>
        </text:list-item>
        <text:list-item>
          <text:p text:style-name="List_20_1_Content_Last"> Tapez <text:span text:style-name="Emphasis">ldap.</text:span>tcp.dc.<text:span text:style-name="Emphasis">msdcs.Domain</text:span>Name, où &lt;Domain_Name&gt; est le nom de votre domaine, puis appuyez sur Entrée.</text:p>
        </text:list-item>
      </text:list>
      <text:p text:style-name="Text_20_body">Liste des enregistrements nécessair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ôle </text:p>
          </table:table-cell>
          <table:table-cell office:value-type="string" table:style-name="tableheader">
            <text:p text:style-name="Table_20_Heading"> Enregistrement DNS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s </text:p>
          </table:table-cell>
        </table:table-row>
        <table:table-row>
          <table:table-cell office:value-type="string" table:style-name="tablecell">
            <text:p text:style-name="tablealignleft">PDC	</text:p>
          </table:table-cell>
          <table:table-cell office:value-type="string" table:style-name="tablecell">
            <text:p text:style-name="tablealignleft"><text:span text:style-name="Emphasis">ldap.</text:span>tcp.pdc.<text:span text:style-name="Emphasis">msdcs.	|SRV	|Uniquement un par domaine|
|GC	|</text:span>ldap.<text:span text:style-name="Emphasis">tcp.gc.</text:span>msdcs.	</text:p>
          </table:table-cell>
          <table:table-cell office:value-type="string" table:style-name="tablecell">
            <text:p text:style-name="tablealignleft">SRV	</text:p>
          </table:table-cell>
          <table:table-cell office:value-type="string" table:style-name="tablecell">
            <text:p text:style-name="tablealignleft">Au moins un par forêt</text:p>
          </table:table-cell>
        </table:table-row>
        <table:table-row>
          <table:table-cell office:value-type="string" table:style-name="tablecell">
            <text:p text:style-name="tablealignleft">KDC	</text:p>
          </table:table-cell>
          <table:table-cell office:value-type="string" table:style-name="tablecell">
            <text:p text:style-name="tablealignleft"><text:span text:style-name="Emphasis">kerberos.</text:span>tcp.dc.<text:span text:style-name="Emphasis">msdcs.	|SRV	|Au moins un par domaine|
|DC	|</text:span>ldap.<text:span text:style-name="Emphasis">tcp.dc.</text:span>msdcs.	</text:p>
          </table:table-cell>
          <table:table-cell office:value-type="string" table:style-name="tablecell">
            <text:p text:style-name="tablealignleft">SRV	</text:p>
          </table:table-cell>
          <table:table-cell office:value-type="string" table:style-name="tablecell">
            <text:p text:style-name="tablealignleft">Au moins un par domaine</text:p>
          </table:table-cell>
        </table:table-row>
        <table:table-row>
          <table:table-cell office:value-type="string" table:style-name="tablecell">
            <text:p text:style-name="tablealignleft">FQDN	</text:p>
          </table:table-cell>
          <table:table-cell office:value-type="string" table:style-name="tablecell">
            <text:p text:style-name="tablealignleft">&lt;FQDN-Contrôleur-de-domaine&gt;	</text:p>
          </table:table-cell>
          <table:table-cell office:value-type="string" table:style-name="tablecell">
            <text:p text:style-name="tablealignleft">A	</text:p>
          </table:table-cell>
          <table:table-cell office:value-type="string" table:style-name="tablecell">
            <text:p text:style-name="tablealignleft">Un enregistrement par contrôleur de domaine</text:p>
          </table:table-cell>
        </table:table-row>
        <table:table-row>
          <table:table-cell office:value-type="string" table:style-name="tablecell">
            <text:p text:style-name="tablealignleft">Adresse IP du GC	</text:p>
          </table:table-cell>
          <table:table-cell office:value-type="string" table:style-name="tablecell">
            <text:p text:style-name="tablealignleft"> gc.<text:span text:style-name="Emphasis">msdcs.&lt;Nom-DNS-Forêt&gt;	| A	|Au moins un par forêt|
|GUID via CNAME	|&lt;DC-GUID&gt;.</text:span>msdcs.&lt;Nom-DNS-Forêt&gt;	</text:p>
          </table:table-cell>
          <table:table-cell office:value-type="string" table:style-name="tablecell">
            <text:p text:style-name="tablealignleft"> CNAME	</text:p>
          </table:table-cell>
          <table:table-cell office:value-type="string" table:style-name="tablecell">
            <text:p text:style-name="tablealignleft">Un enregistrement par contrôleur de domaine</text:p>
          </table:table-cell>
        </table:table-row>
      </table:table>
      <text:h text:style-name="Heading_20_3" text:outline-level="3"><text:bookmark-start text:name="__RefHeading___retour_configurer_le_service_dns_3"/><text:bookmark-start text:name="retour_configurer_le_service_dns"/>Retour Configurer le service DNS<text:bookmark-end text:name="__RefHeading___retour_configurer_le_service_dns_3"/><text:bookmark-end text:name="retour_configurer_le_service_dns"/></text:h>
      <text:list text:style-name="List_20_1" text:continue-numbering="false">
        <text:list-item>
          <text:p text:style-name="LastListParagraph_List_20_1_Content_First"> <text:a xlink:type="simple" xlink:href="/doku.php/reseau/dns/accueil" text:style-name="Internet_20_link" text:visited-style-name="Visited_20_Internet_20_Link">Configurer le service DN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dnsdebianad</dc:title>
  </office:meta>
</office:document-meta>
</file>