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ns:accueil"/><text:bookmark-start text:name="__RefHeading___configurer_le_service_dns_1"/><text:bookmark-start text:name="configurer_le_service_dns"/>Configurer le service DNS<text:bookmark-end text:name="__RefHeading___configurer_le_service_dns_1"/><text:bookmark-end text:name="configurer_le_service_dns"/></text:h>
      <text:list text:style-name="List_20_1" text:continue-numbering="false">
        <text:list-item>
          <text:p text:style-name="List_20_1_Content_First"><text:a xlink:type="simple" xlink:href="/doku.php/reseau/dns/dnspresentation" text:style-name="Internet_20_link" text:visited-style-name="Visited_20_Internet_20_Link">Présentation du service DNS</text:a></text:p>
          <text:list text:style-name="List_20_1">
            <text:list-item>
              <text:p text:style-name="List_20_1_Content"> <text:a xlink:type="simple" xlink:href="/doku.php/reseau/dns/dnsrecursif" text:style-name="Internet_20_link" text:visited-style-name="Visited_20_Internet_20_Link">Configurer le service DNS récursif les ordinateurs du réseau utilisateurs</text:a> </text:p>
            </text:list-item>
            <text:list-item>
              <text:p text:style-name="List_20_1_Content"> <text:a xlink:type="simple" xlink:href="/doku.php/reseau/dns/dnslan" text:style-name="Internet_20_link" text:visited-style-name="Visited_20_Internet_20_Link">Configurer le service DNS pour les ordinateurs du réseau utilisateurs</text:a> </text:p>
            </text:list-item>
          </text:list>
          <text:p text:style-name="Text_20_body">Compléments :</text:p>
        </text:list-item>
        <text:list-item>
          <text:p text:style-name="List_20_1_Content"><text:a xlink:type="simple" xlink:href="/doku.php/reseau/dns/dnslaninverse" text:style-name="Internet_20_link" text:visited-style-name="Visited_20_Internet_20_Link">Configurer la résolution DNS inverse</text:a></text:p>
        </text:list-item>
        <text:list-item>
          <text:p text:style-name="List_20_1_Content_Last"><text:a xlink:type="simple" xlink:href="/doku.php/reseau/dns/dnsgerrerecursif" text:style-name="Internet_20_link" text:visited-style-name="Visited_20_Internet_20_Link">Activer ou désactiver la fonctionnalité de récursivité du serveur DNS Bind9</text:a><text:line-break/></text:p>
        </text:list-item>
      </text:list>
      <text:h text:style-name="Heading_20_3" text:outline-level="3"><text:bookmark-start text:name="__RefHeading___retour_bloc_2_2"/><text:bookmark-start text:name="retour_bloc_2"/>Retour Bloc 2<text:bookmark-end text:name="__RefHeading___retour_bloc_2_2"/><text:bookmark-end text:name="retour_bloc_2"/></text:h>
      <text:list text:style-name="List_20_1" text:continue-numbering="false">
        <text:list-item>
          <text:p text:style-name="LastListParagraph_List_20_1_Content_First"> <text:a xlink:type="simple" xlink:href="/doku.php/bloc2/accueil" text:style-name="Internet_20_link" text:visited-style-name="Visited_20_Internet_20_Link">Cours Bloc 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ns:accueil</dc:title>
  </office:meta>
</office:document-meta>
</file>