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hcp:dhcpwireshark"/><text:bookmark-start text:name="__RefHeading___activiteetude_du_protocole_dhcp_avec_wireshark_1"/><text:bookmark-start text:name="activiteetude_du_protocole_dhcp_avec_wireshark"/>Activité : Etude du protocole DHCP avec Wireshark<text:bookmark-end text:name="__RefHeading___activiteetude_du_protocole_dhcp_avec_wireshark_1"/><text:bookmark-end text:name="activiteetude_du_protocole_dhcp_avec_wireshark"/></text:h>
      <text:h text:style-name="Heading_20_2" text:outline-level="2"><text:bookmark-start text:name="__RefHeading___documents_de_travail_a_utiliser_2"/><text:bookmark-start text:name="documents_de_travail_a_utiliser"/>Documents de travail à utiliser<text:bookmark-end text:name="__RefHeading___documents_de_travail_a_utiliser_2"/><text:bookmark-end text:name="documents_de_travail_a_utiliser"/></text:h>
      <text:list text:style-name="List_20_1" text:continue-numbering="false">
        <text:list-item>
          <text:p text:style-name="LastListParagraph_List_20_1_Content_First"> <text:a xlink:type="simple" xlink:href="/doku.php/reseau/dhcp/activite_etude_du_protocole_dhcp_avec_wireshark.odt" text:style-name="Internet_20_link" text:visited-style-name="Visited_20_Internet_20_Link">Compte-rendu de l'activité :  Etude du protocole DHCP avec Wireshark</text:a>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Etudier le protocole DHCP, qui assure l'attribution automatique de configuration IP, par l'analyse de trames avec Wireshark.</text:p>
      <text:h text:style-name="Heading_20_2" text:outline-level="2"><text:bookmark-start text:name="__RefHeading___condition_de_realisation_4"/><text:bookmark-start text:name="condition_de_realisation"/>Condition de réalisation<text:bookmark-end text:name="__RefHeading___condition_de_realisation_4"/><text:bookmark-end text:name="condition_de_realisation"/></text:h>
      <text:p text:style-name="Text_20_body">Ordinateur portable (Wifi) ou fixe relié au réseau du lycée avec le logiciel <text:span text:style-name="Strong_20_Emphasis">Wireshark</text:span> installé. </text:p>
      <text:h text:style-name="Heading_20_2" text:outline-level="2"><text:bookmark-start text:name="__RefHeading___configuration_et_test_du_reseau_5"/><text:bookmark-start text:name="configuration_et_test_du_reseau"/>Configuration et test du réseau<text:bookmark-end text:name="__RefHeading___configuration_et_test_du_reseau_5"/><text:bookmark-end text:name="configuration_et_test_du_reseau"/></text:h>
      <text:p text:style-name="Text_20_body">Votre ordinateur doit être en adressage automatique et disposer du logiciel Wireshark.</text:p>
      <text:h text:style-name="Heading_20_2" text:outline-level="2"><text:bookmark-start text:name="__RefHeading___capture_de_trames_du_protocole_dhcp_6"/><text:bookmark-start text:name="capture_de_trames_du_protocole_dhcp"/>Capture de trames du protocole DHCP<text:bookmark-end text:name="__RefHeading___capture_de_trames_du_protocole_dhcp_6"/><text:bookmark-end text:name="capture_de_trames_du_protocole_dhcp"/></text:h>
      <text:p text:style-name="Text_20_body">Les commandes suivantes seront utilisées dans votre ordinateur Windows dans l’invite de commande. Si vous utilisez un autre OS utilisez les commandes équivalentes.</text:p>
      <text:list text:style-name="List_20_1" text:continue-numbering="false">
        <text:list-item>
          <text:p text:style-name="List_20_1_Content_First"><text:span text:style-name="Strong_20_Emphasis">ipconfig /all</text:span> : affiche la configuration complète des connexions réseau</text:p>
        </text:list-item>
        <text:list-item>
          <text:p text:style-name="List_20_1_Content"><text:span text:style-name="Strong_20_Emphasis">ipconfig /release</text:span> : permet de libérer l'adresse IP attribuée par le DHC</text:p>
        </text:list-item>
        <text:list-item>
          <text:p text:style-name="List_20_1_Content_Last"><text:span text:style-name="Strong_20_Emphasis">ipconfig /renew</text:span> : permet de renouveler l'adresse IP attribuée par le DHCP. </text:p>
        </text:list-item>
      </text:list>
      <text:p text:style-name="Text_20_body">Lancez la commande <text:span text:style-name="Strong_20_Emphasis">ipconfig /all</text:span>. Notez l'adresse MAC de l'ordinateur  : ………………………</text:p>
      <text:p text:style-name="Text_20_body">Lancez la commande <text:span text:style-name="Strong_20_Emphasis">ipconfig /release</text:span> pour libérer l'adresse IP, puis lancez la capture de trame sur le système <text:span text:style-name="Strong_20_Emphasis">hôte</text:span>. </text:p>
      <text:p text:style-name="Text_20_body">Lancez la commande <text:span text:style-name="Strong_20_Emphasis">ipconfig /renew</text:span> pour renouveler l'adresse IP. </text:p>
      <text:p text:style-name="Text_20_body">Arrêtez la capture dès que la connexion est établie.</text:p>
      <text:p text:style-name="Text_20_body">Recherchez dans la liste des trames, la première trame DHCP : <text:span text:style-name="Strong_20_Emphasis">DHCP Discover</text:span>, correspondant à l'adresse MAC de la VM windows 7. Vous pouvez utiliser le filtre « <text:span text:style-name="Strong_20_Emphasis">bootp </text:span>».</text:p>
      <text:p text:style-name="Text_20_body">Il y a 4 trames DHCP échangées entre le client et le serveur :
<text:span text:style-name="Strong_20_Emphasis">DHCP Discover</text:span>, <text:span text:style-name="Strong_20_Emphasis">DHCP Offer</text:span>, <text:span text:style-name="Strong_20_Emphasis">DHCP Request</text:span>, <text:span text:style-name="Strong_20_Emphasis">DHCP Ack</text:span>.</text:p>
      <text:p text:style-name="Text_20_body">Vous allez étudier ces quatre trames successivement en recherchant les valeurs des champs suivant (remplir les tableaux)</text:p>
      <text:h text:style-name="Heading_20_3" text:outline-level="3"><text:bookmark-start text:name="__RefHeading___trame_dhcp_discover_7"/><text:bookmark-start text:name="trame_dhcp_discover"/>Trame DHCP Discover :<text:bookmark-end text:name="__RefHeading___trame_dhcp_discover_7"/><text:bookmark-end text:name="trame_dhcp_disco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p text:style-name="Text_20_body">A quoi correspond l'adresse Mac de destination ?</text:p>
      <text:h text:style-name="Heading_20_3" text:outline-level="3"><text:bookmark-start text:name="__RefHeading___trame_dhcp_offer_8"/><text:bookmark-start text:name="trame_dhcp_offer"/>Trame DHCP offer :<text:bookmark-end text:name="__RefHeading___trame_dhcp_offer_8"/><text:bookmark-end text:name="trame_dhcp_off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p text:style-name="Text_20_body">Quels sont les paramètres de configuration offert par le serveur DHCP ?</text:p>
      <text:p text:style-name="Text_20_body">Quelle est la durée du bail ?</text:p>
      <text:h text:style-name="Heading_20_3" text:outline-level="3"><text:bookmark-start text:name="__RefHeading___trame_dhcp_request_9"/><text:bookmark-start text:name="trame_dhcp_request"/>Trame DHCP request :<text:bookmark-end text:name="__RefHeading___trame_dhcp_request_9"/><text:bookmark-end text:name="trame_dhcp_requ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rame_dhcp_ack_10"/><text:bookmark-start text:name="trame_dhcp_ack"/>Trame DHCP Ack :<text:bookmark-end text:name="__RefHeading___trame_dhcp_ack_10"/><text:bookmark-end text:name="trame_dhcp_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c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otocole de transport utilisé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sourc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rt destin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du protocole applicatif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e de messag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hcp:dhcpwireshark</dc:title>
  </office:meta>
</office:document-meta>
</file>