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hcp:dhcpdebian"/><text:bookmark-start text:name="__RefHeading___configurer_le_service_dhcp_avec_linux_debian_1"/><text:bookmark-start text:name="configurer_le_service_dhcp_avec_linux_debian"/>Configurer le service DHCP avec Linux Debian<text:bookmark-end text:name="__RefHeading___configurer_le_service_dhcp_avec_linux_debian_1"/><text:bookmark-end text:name="configurer_le_service_dhcp_avec_linux_debian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tte activité consiste :</text:p>
      <text:list text:style-name="List_20_1" text:continue-numbering="false">
        <text:list-item>
          <text:p text:style-name="List_20_1_Content_First"> à <text:span text:style-name="Strong_20_Emphasis">configurer</text:span> le service DHCP pour le VLAN Utilisateur.</text:p>
        </text:list-item>
        <text:list-item>
          <text:p text:style-name="List_20_1_Content_Last"> à compléter le schéma d'infrastructure de son agence et mettre à jour la documentation de l'équipe</text:p>
        </text:list-item>
      </text:list>
      <text:h text:style-name="Heading_20_2" text:outline-level="2"><text:bookmark-start text:name="__RefHeading___prealable_a_la_lecture_de_ce_document_3"/><text:bookmark-start text:name="prealable_a_la_lecture_de_ce_document"/>Préalable à la lecture de ce document<text:bookmark-end text:name="__RefHeading___prealable_a_la_lecture_de_ce_document_3"/><text:bookmark-end text:name="prealable_a_la_lecture_de_ce_document"/></text:h>
      <text:list text:style-name="List_20_1" text:continue-numbering="false">
        <text:list-item>
          <text:p text:style-name="List_20_1_Content_First">vous devez créer un <text:span text:style-name="Strong_20_Emphasis">conteneur LXC</text:span> sur l'hyperviseur Proxmox pour votre serveur qui va héberger le service DHCP</text:p>
          <text:list text:style-name="List_20_1">
            <text:list-item>
              <text:p text:style-name="List_20_1_Content"> votre serveur est appelée <text:span text:style-name="Strong_20_Emphasis">DHCP</text:span> pour le LAN ; </text:p>
            </text:list-item>
            <text:list-item>
              <text:p text:style-name="List_20_1_Content_Last"> ce serveur DHCP a la <text:span text:style-name="Strong_20_Emphasis">2e adresse IP</text:span> du réseau utilisateurs</text:p>
            </text:list-item>
          </text:list>
          <text:h text:style-name="Heading_20_2" text:outline-level="2"><text:bookmark-start text:name="__RefHeading___installation_du_service_dhcp_4"/><text:bookmark-start text:name="installation_du_service_dhcp"/>Installation du service DHCP<text:bookmark-end text:name="__RefHeading___installation_du_service_dhcp_4"/><text:bookmark-end text:name="installation_du_service_dhcp"/></text:h>
        </text:list-item>
      </text:list>
      <text:p text:style-name="Preformatted_20_Text">DHCP:~# apt install isc-dhcp-server</text:p>
      <text:h text:style-name="Heading_20_2" text:outline-level="2"><text:bookmark-start text:name="__RefHeading___configuration_du_service_dhcp_5"/><text:bookmark-start text:name="configuration_du_service_dhcp"/>Configuration du service DHCP<text:bookmark-end text:name="__RefHeading___configuration_du_service_dhcp_5"/><text:bookmark-end text:name="configuration_du_service_dhcp"/></text:h>
      <text:p text:style-name="Text_20_body">Modifiez le fichier de configuration <text:span text:style-name="Strong_20_Emphasis">dhcpd.conf</text:span> localisé dans le dossier  <text:span text:style-name="Strong_20_Emphasis">/etc/dhcp3/</text:span>. Ce fichier contient des <text:span text:style-name="Strong_20_Emphasis">exemples de configuration</text:span> du serveur DHCP. C'est une <text:span text:style-name="Strong_20_Emphasis">aide</text:span> pour configurer le service DHCP.</text:p>
      <text:p text:style-name="Preformatted_20_Text">DHCP:~# nano /etc/dhcp/dhcpd.conf</text:p>
      <text:p text:style-name="Text_20_body">Ce fichier contient beaucoup de lignes. Vous allez juste indiquer ce qui est nécessaire. </text:p>
      <text:p text:style-name="Text_20_body"><text:span text:style-name="Strong_20_Emphasis">Voici la démarche à suivre :</text:span></text:p>
      <text:list text:style-name="List_20_1" text:continue-numbering="false">
        <text:list-item>
          <text:p text:style-name="List_20_1_Content_First"> Indiquer qu’il s’agit du <text:span text:style-name="Strong_20_Emphasis">serveur DHCP général</text:span> ;</text:p>
        </text:list-item>
        <text:list-item>
          <text:p text:style-name="List_20_1_Content_Last"> Indiquer les<text:span text:style-name="Strong_20_Emphasis"> options générales<text:span text:style-name="Strong_20_Emphasis">, c’est à dire celles qui s’appliquent à tous les sous-réseaux ;
  * Indiquer obligatoirement l</text:span>’adresse de sous-réseau</text:span> sur lequel se trouve le serveur DHCP (192.168.xxx.xxx/24) ;</text:p>
        </text:list-item>
      </text:list>
      <text:p text:style-name="Text_20_body">Repérez la ligne suivante et décommentez-la en supprimant le dièse devant <text:span text:style-name="Strong_20_Emphasis">authoritative</text:span> pour définir qu’il s’agit du serveur général :</text:p>
      <text:p text:style-name="Preformatted_20_Text"># If this DHCP server is the official DHCP server for the local<text:line-break/># network, the authoritative directive should be uncommented.<text:line-break/>authoritative;</text:p>
      <text:p text:style-name="Text_20_body">Pour les options générales, modifiez les lignes suivantes :</text:p>
      <text:p text:style-name="Preformatted_20_Text"># option definitions common to all supported networks...<text:line-break/>option domain-name "agence.cub.fr";<text:line-break/>option domain-name-servers 8.8.8.8;</text:p>
      <text:p text:style-name="Text_20_body">Toujours pour les options générales, garder les lignes suivantes qui précisent la durée des baux remis à vos hôtes :</text:p>
      <text:p text:style-name="Preformatted_20_Text">default-lease-time 600;<text:line-break/>max-lease-time 7200;</text:p>
      <text:list text:style-name="List_20_1" text:continue-numbering="false">
        <text:list-item>
          <text:p text:style-name="List_20_1_Content_First"><text:span text:style-name="Strong_20_Emphasis">default-lease-time</text:span> définit la durée de validité des adresses IP attribuées en secondes.</text:p>
          <text:list text:style-name="List_20_1">
            <text:list-item>
              <text:p text:style-name="List_20_1_Content"> <text:span text:style-name="Strong_20_Emphasis">max-lease-tim</text:span>e définit la durée de validité maximum des adresses IP attribuées en secondes.</text:p>
            </text:list-item>
          </text:list>
          <text:p text:style-name="LastListParagraph_Text_20_body">Vous allez ensuite définir la plage d'adresse que ce serveur DHCP va distribuer. </text:p>
        </text:list-item>
      </text:list>
      <text:p text:style-name="Text_20_body">Recherchez dans le fichier les lignes suivantes : </text:p>
      <text:p text:style-name="Preformatted_20_Text"># A slightly different configuration for an internal subnet.<text:line-break/>#subnet 10.5.5.0 netmask 255.255.255.224 {<text:line-break/>#<text:s text:c="2"/>range 10.5.5.26 10.5.5.30;<text:line-break/>#<text:s text:c="2"/>option domain-name-servers ns1.internal.example.org;<text:line-break/>#<text:s text:c="2"/>option domain-name "internal.example.org";<text:line-break/>#<text:s text:c="2"/>option routers 10.5.5.1;<text:line-break/>#<text:s text:c="2"/>option broadcast-address 10.5.5.31;<text:line-break/>#<text:s text:c="2"/>default-lease-time 600;<text:line-break/>#<text:s text:c="2"/>max-lease-time 7200;<text:line-break/>#}</text:p>
      <text:p text:style-name="Text_20_body">Voici les modifications à faire :
Le <text:span text:style-name="Strong_20_Emphasis">subnet</text:span> définit l'adresse de réseau avec le masque de sous-réseau « netmask » :</text:p>
      <text:p text:style-name="Preformatted_20_Text">subnet 192.168.xxx.xxx netmask 255.255.xxx.xxx</text:p>
      <text:p text:style-name="Text_20_body">Range définit la<text:span text:style-name="Strong_20_Emphasis"> plage IP à utiliser</text:span> pour 20 hôtes.</text:p>
      <text:p text:style-name="Preformatted_20_Text">range 192.168.xxx.debut 192.168.xxx.fin;</text:p>
      <text:p text:style-name="Text_20_body">Précisez avec <text:span text:style-name="Strong_20_Emphasis">domain-name-servers</text:span> et <text:span text:style-name="Strong_20_Emphasis">domain-name</text:span> les informations du serveur de nom et de nom de domaine ; pour l'instant indiquez un serveur de nom comme celui du réseau de Valadon ou de Google (8.8.8.8) :</text:p>
      <text:p text:style-name="Preformatted_20_Text">option domain-name-servers 8.8.8.8;<text:line-break/>option domain-name "agence.cub.fr";</text:p>
      <text:p text:style-name="Text_20_body">Précisez avec <text:span text:style-name="Strong_20_Emphasis">option routers</text:span> l'adresse de passerelle (dernière adresse du réseau) si vous avez utilisé l’option <text:span text:style-name="Strong_20_Emphasis">range </text:span>:</text:p>
      <text:p text:style-name="Preformatted_20_Text">option routers 192.168.xxx.xxx;</text:p>
      <text:p text:style-name="Text_20_body">Précisez l'adresse de  <text:span text:style-name="Strong_20_Emphasis">Broadcast</text:span> :</text:p>
      <text:p text:style-name="Preformatted_20_Text">option broadcast-address 192.168.xxx.xxx;</text:p>
      <text:p text:style-name="Text_20_body">Ce subnet devrait ressembler à cela :</text:p>
      <text:p text:style-name="Preformatted_20_Text"># A slightly different configuration for an internal subnet.<text:line-break/>subnet 192.168.xxx.xxx netmask 255.255.xxx.xxxx {<text:line-break/><text:s text:c="3"/>range 192.168.xxx.debut 192.168.xxx.fin;<text:line-break/><text:s text:c="3"/>option domain-name-servers 8.8.8.8;<text:line-break/><text:s text:c="3"/>option domain-name "agence.cub.fr";<text:line-break/><text:s text:c="3"/>option routers 192.168.xxx.xxx;<text:line-break/><text:s text:c="3"/>option broadcast-address 192.168.xxx.xxx;<text:line-break/>}</text:p>
      <text:p text:style-name="Text_20_body">Une fois cela fait vérifier la configuration de votre fichier avec la commande :</text:p>
      <text:p text:style-name="Preformatted_20_Text">dhcpd -t /etc/dhcp/dhcpd.conf</text:p>
      <text:p text:style-name="Text_20_body">Il vous indique l’interface (La carte réseau) sur la qu’elle le serveur DHCP écoute vérifier que l’interface indiquée est bien la bonne interface:</text:p>
      <text:p text:style-name="Preformatted_20_Text">nano /etc/default/isc-dhcp-server</text:p>
      <text:p text:style-name="Text_20_body">Recherche la ligne suivante et ajoutez-y le nom de votre carte comme suite (eth0 dans notre cas) :</text:p>
      <text:p text:style-name="Preformatted_20_Text">INTERFACESv4="eth0"</text:p>
      <text:p text:style-name="Text_20_body">Redémarrez ensuite le serveur DHCP :</text:p>
      <text:p text:style-name="Preformatted_20_Text">systemctl restart isc-dhcp-server</text:p>
      <text:p text:style-name="Text_20_body">Si le serveur DHCP affiche une erreur (refuse de démarrer) ne paniquez pas, il faut juste le redémarrer.</text:p>
      <text:h text:style-name="Heading_20_2" text:outline-level="2"><text:bookmark-start text:name="__RefHeading___redemarrage_du_service_dhcp_et_test_6"/><text:bookmark-start text:name="redemarrage_du_service_dhcp_et_test"/>Redémarrage du service DHCP et test<text:bookmark-end text:name="__RefHeading___redemarrage_du_service_dhcp_et_test_6"/><text:bookmark-end text:name="redemarrage_du_service_dhcp_et_test"/></text:h>
      <text:p text:style-name="Text_20_body">Pour redémarrer le service sur le serveur DHCP :</text:p>
      <text:p text:style-name="Preformatted_20_Text">DHCP:~# systemctl restart isc-dhcp-server</text:p>
      <text:p text:style-name="Text_20_body">Vous pouvez maintenant mettre un hôte sur ce sous-réseau et tester la demande d'attribution d'une adresse IP.</text:p>
      <text:list text:style-name="List_20_1" text:continue-numbering="false">
        <text:list-item>
          <text:p text:style-name="LastListParagraph_List_20_1_Content_First"> sous linux :</text:p>
        </text:list-item>
      </text:list>
      <text:p text:style-name="Preformatted_20_Text">dhclient eth0</text:p>
      <text:p text:style-name="Text_20_body">ou bien </text:p>
      <text:p text:style-name="Preformatted_20_Text">ifdown eth0<text:line-break/>ifup eth0</text:p>
      <text:p text:style-name="Text_20_body">ou bien</text:p>
      <text:p text:style-name="Preformatted_20_Text">systemctl restart networking</text:p>
      <text:list text:style-name="List_20_1" text:continue-numbering="false">
        <text:list-item>
          <text:p text:style-name="LastListParagraph_List_20_1_Content_First">sous Microsoft Windows :
&lt;code&gt;
ipconfig /release
ipconfig /renew
&lt;/code&gt;</text:p>
        </text:list-item>
      </text:list>
      <text:p text:style-name="Text_20_body">Vérifiez ensuite la configuration IP obtenue</text:p>
      <text:list text:style-name="List_20_1" text:continue-numbering="false">
        <text:list-item>
          <text:p text:style-name="LastListParagraph_List_20_1_Content_First"> sous linux :</text:p>
        </text:list-item>
      </text:list>
      <text:p text:style-name="Preformatted_20_Text">ip a</text:p>
      <text:list text:style-name="List_20_1" text:continue-numbering="false">
        <text:list-item>
          <text:p text:style-name="LastListParagraph_List_20_1_Content_First">sous Microsoft Windows :
&lt;code&gt;
ipconfig /all
&lt;/code&gt;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hcp:dhcpdebian</dc:title>
  </office:meta>
</office:document-meta>
</file>