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accueil"/><text:bookmark-start text:name="__RefHeading___service_dhcp_1"/><text:bookmark-start text:name="service_dhcp"/>Service DHCP<text:bookmark-end text:name="__RefHeading___service_dhcp_1"/><text:bookmark-end text:name="service_dhcp"/></text:h>
      <text:h text:style-name="Heading_20_2" text:outline-level="2"><text:bookmark-start text:name="__RefHeading___service_dhcp_avec_linux_debian_2"/><text:bookmark-start text:name="service_dhcp_avec_linux_debian"/>Service DHCP avec Linux Debian<text:bookmark-end text:name="__RefHeading___service_dhcp_avec_linux_debian_2"/><text:bookmark-end text:name="service_dhcp_avec_linux_debian"/></text:h>
      <text:list text:style-name="List_20_1" text:continue-numbering="false">
        <text:list-item>
          <text:p text:style-name="List_20_1_Content_First"> <text:a xlink:type="simple" xlink:href="/doku.php/reseau/dhcp/dhcpdebian" text:style-name="Internet_20_link" text:visited-style-name="Visited_20_Internet_20_Link">Configurer le service DHCP avec Debian</text:a></text:p>
        </text:list-item>
        <text:list-item>
          <text:p text:style-name="List_20_1_Content_Last"> <text:a xlink:type="simple" xlink:href="/doku.php/reseau/dhcp/relaydhcpdebian" text:style-name="Internet_20_link" text:visited-style-name="Visited_20_Internet_20_Link">Configurer le service Agent relais DHCP avec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accueil</dc:title>
  </office:meta>
</office:document-meta>
</file>