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wapt:installserveurlinux"/><text:bookmark-start text:name="__RefHeading___installation_du_serveur_wapt_sous_linux_1"/><text:bookmark-start text:name="installation_du_serveur_wapt_sous_linux"/>Installation du serveur Wapt sous Linux<text:bookmark-end text:name="__RefHeading___installation_du_serveur_wapt_sous_linux_1"/><text:bookmark-end text:name="installation_du_serveur_wapt_sous_linux"/></text:h>
      <text:list text:style-name="List_20_1" text:continue-numbering="false">
        <text:list-item>
          <text:p text:style-name="LastListParagraph_List_20_1_Content_First"> Mise à jour du serveur</text:p>
        </text:list-item>
      </text:list>
      <text:p text:style-name="Preformatted_20_Text"># apt-get update &amp;&amp; apt-get upgrade</text:p>
      <text:list text:style-name="List_20_1" text:continue-numbering="false">
        <text:list-item>
          <text:p text:style-name="LastListParagraph_List_20_1_Content_First"> Installation du serveur WAPT</text:p>
        </text:list-item>
      </text:list>
      <text:p text:style-name="Preformatted_20_Text"># echo "deb http://wapt.tranquil.it/debian/ ./ " &gt; /etc/apt/sources.list.d/wapt.list<text:line-break/># apt-get update<text:line-break/># apt-get install tis-waptserver tis-waptrepo tis-waptsetup</text:p>
      <text:list text:style-name="List_20_1" text:continue-numbering="false">
        <text:list-item>
          <text:p text:style-name="LastListParagraph_List_20_1_Content_First"> Lancement du script de configuration</text:p>
        </text:list-item>
      </text:list>
      <text:p text:style-name="Text_20_body">Le mot de passe demandé en étape 4 est utilisé pour accéder à la console WAPT.</text:p>
      <text:p text:style-name="Preformatted_20_Text"># /usr/bin/python /opt/wapt/waptserver/scripts/postconf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wapt:installserveurlinux</dc:title>
  </office:meta>
</office:document-meta>
</file>