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wapt:accueil"/><text:bookmark-start text:name="__RefHeading___installation_du_serveur_wapt_pour_linux_1"/><text:bookmark-start text:name="installation_du_serveur_wapt_pour_linux"/>Installation, du serveur WAPT pour Linux<text:bookmark-end text:name="__RefHeading___installation_du_serveur_wapt_pour_linux_1"/><text:bookmark-end text:name="installation_du_serveur_wapt_pour_linux"/></text:h>
      <text:list text:style-name="List_20_1" text:continue-numbering="false">
        <text:list-item>
          <text:p text:style-name="List_20_1_Content_First"><text:a xlink:type="simple" xlink:href="/doku.php/reseau/debian/wapt/installserveurlinux" text:style-name="Internet_20_link" text:visited-style-name="Visited_20_Internet_20_Link">Installation du serveur Wapt sous Linux</text:a></text:p>
        </text:list-item>
        <text:list-item>
          <text:p text:style-name="List_20_1_Content"><text:a xlink:type="simple" xlink:href="/doku.php/reseau/debian/wapt/certificat" text:style-name="Internet_20_link" text:visited-style-name="Visited_20_Internet_20_Link">Génération de certificat auto-signé</text:a></text:p>
        </text:list-item>
        <text:list-item>
          <text:p text:style-name="List_20_1_Content"><text:a xlink:type="simple" xlink:href="/doku.php/reseau/debian/wapt/installagent" text:style-name="Internet_20_link" text:visited-style-name="Visited_20_Internet_20_Link">Création d'un installeur waptagent.exe personnalisé</text:a></text:p>
        </text:list-item>
        <text:list-item>
          <text:p text:style-name="List_20_1_Content"><text:a xlink:type="simple" xlink:href="/doku.php/reseau/debian/wapt/configconsole" text:style-name="Internet_20_link" text:visited-style-name="Visited_20_Internet_20_Link">Configuration de la console WAPT</text:a></text:p>
        </text:list-item>
        <text:list-item>
          <text:p text:style-name="List_20_1_Content"><text:a xlink:type="simple" xlink:href="/doku.php/reseau/debian/wapt/dupliquerpaquet" text:style-name="Internet_20_link" text:visited-style-name="Visited_20_Internet_20_Link"> Duplication de paquet</text:a></text:p>
        </text:list-item>
        <text:list-item>
          <text:p text:style-name="List_20_1_Content_Last"><text:a xlink:type="simple" xlink:href="/doku.php/reseau/debian/wapt/instalpaquet" text:style-name="Internet_20_link" text:visited-style-name="Visited_20_Internet_20_Link">Installation de paquets WAPT depuis la conso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wapt:accueil</dc:title>
  </office:meta>
</office:document-meta>
</file>