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debian:vmwaretools"/><text:bookmark-start text:name="__RefHeading___installer_les_vmware_tools_1"/><text:bookmark-start text:name="installer_les_vmware_tools"/>Installer les VMware Tools<text:bookmark-end text:name="__RefHeading___installer_les_vmware_tools_1"/><text:bookmark-end text:name="installer_les_vmware_tools"/></text:h>
      <text:h text:style-name="Heading_20_3" text:outline-level="3"><text:bookmark-start text:name="__RefHeading___installer_les_vmware_tool_2"/><text:bookmark-start text:name="installer_les_vmware_tool"/>Installer les VMware tool<text:bookmark-end text:name="__RefHeading___installer_les_vmware_tool_2"/><text:bookmark-end text:name="installer_les_vmware_tool"/></text:h>
      <text:list text:style-name="List_20_1" text:continue-numbering="false">
        <text:list-item>
          <text:p text:style-name="List_20_1_Content_First"> A partir du menu de la VM du client Vsphère choisir <text:span text:style-name="Strong_20_Emphasis">VM &gt; Invité &gt; Installer/Mettre à niveau les outils VMware</text:span></text:p>
        </text:list-item>
        <text:list-item>
          <text:p text:style-name="List_20_1_Content_Last"> Créer un répertoire pour monter le CD des outils VMware</text:p>
        </text:list-item>
      </text:list>
      <text:p text:style-name="Preformatted_20_Text"># mkdir /mnt/cdrom<text:line-break/># mount /dev/cdrom /mnt/cdrom</text:p>
      <text:list text:style-name="List_20_1" text:continue-numbering="false">
        <text:list-item>
          <text:p text:style-name="LastListParagraph_List_20_1_Content_First"> Décompresser les fichiers et installer les outils</text:p>
        </text:list-item>
      </text:list>
      <text:p text:style-name="Preformatted_20_Text"># ls /mnt/cdrom<text:line-break/># tar xzvf /mnt/cdrom/VMWaretools-8.6.0-425873.tar.gz -C /tmp/</text:p>
      <text:p text:style-name="Text_20_body">La commande <text:span text:style-name="Strong_20_Emphasis">ls</text:span> permet de prendre connaissance du nom exact de l'archive à décompresser afin de pouvoir lancer la commande <text:span text:style-name="Strong_20_Emphasis">tar</text:span>.</text:p>
      <text:p text:style-name="Preformatted_20_Text"># cd /tmp/vmware-tools-distrib/<text:line-break/># ./vmware-install.pl -d</text:p>
      <text:p text:style-name="Text_20_body">Le paramètre <text:span text:style-name="Strong_20_Emphasis">-d</text:span> permet d'accepter automatiquement les options par défaut.</text:p>
      <text:list text:style-name="List_20_1" text:continue-numbering="false">
        <text:list-item>
          <text:p text:style-name="LastListParagraph_List_20_1_Content_First">Redémarrer la machine virtuelle
&lt;code&gt;
# reboot
&lt;/code&gt;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debian:vmwaretools</dc:title>
  </office:meta>
</office:document-meta>
</file>