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tftp:accueil"/><text:bookmark-start text:name="__RefHeading___installation_et_configuration_d_un_serveur_tftp_1"/><text:bookmark-start text:name="installation_et_configuration_d_un_serveur_tftp"/>Installation et configuration d'un serveur TFTP<text:bookmark-end text:name="__RefHeading___installation_et_configuration_d_un_serveur_tftp_1"/><text:bookmark-end text:name="installation_et_configuration_d_un_serveur_tftp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service TFTP (Trivial File Transfer Protocol) est un protocole simple de type client / serveur, qui permet de gérer le transfert de fichiers au sein de réseaux composés d’ordinateurs.</text:p>
      <text:p text:style-name="Text_20_body">Le protocole TFTP repose sur le protocole de transport UDP (User Datagram Protocol), qui permet d’effectuer un transfert de données sans connexion fixe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tftp:accueil</dc:title>
  </office:meta>
</office:document-meta>
</file>