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tftp:accueil"/><text:bookmark-start text:name="__RefHeading___installation_et_configuration_d_un_serveur_tftp_1"/><text:bookmark-start text:name="installation_et_configuration_d_un_serveur_tftp"/>Installation et configuration d'un serveur TFTP<text:bookmark-end text:name="__RefHeading___installation_et_configuration_d_un_serveur_tftp_1"/><text:bookmark-end text:name="installation_et_configuration_d_un_serveur_tft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service TFTP (Trivial File Transfer Protocol) est un protocole simple de type client / serveur, qui permet de gérer le transfert de fichiers au sein de réseaux composés d’ordinateurs.</text:p>
      <text:p text:style-name="Text_20_body">Le protocole TFTP repose sur le protocole de transport UDP (User Datagram Protocol), qui permet d’effectuer un transfert de données sans connexion fix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Création du dossier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kdir /srv/tftp</text:p>
          </table:table-cell>
        </table:table-row>
      </table:table>
      <text:list text:style-name="List_20_1" text:continue-numbering="false">
        <text:list-item>
          <text:p text:style-name="LastListParagraph_List_20_1_Content_First">attribuer tous les droits nécessaires pour que les servers et les équipements réseaux puissent y pousser leurs configuration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mod 777 /srv/tftp</text:p>
          </table:table-cell>
        </table:table-row>
      </table:table>
      <text:p text:style-name="Preformatted_20_Text">* modifier le fichier de configuration /etc/default/tftp-h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tftp:accueil</dc:title>
  </office:meta>
</office:document-meta>
</file>