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sudo"/><text:bookmark-start text:name="__RefHeading___debianutiliser_sudo_1"/><text:bookmark-start text:name="debianutiliser_sudo"/>Debian : Utiliser Sudo<text:bookmark-end text:name="__RefHeading___debianutiliser_sudo_1"/><text:bookmark-end text:name="debianutiliser_sudo"/></text:h>
      <text:list text:style-name="List_20_1" text:continue-numbering="false">
        <text:list-item>
          <text:p text:style-name="List_20_1_Content_First">installer sudo
&lt;code shell&gt;
# apt install sudo
&lt;/code&gt;</text:p>
        </text:list-item>
        <text:list-item>
          <text:p text:style-name="List_20_1_Content">ajouter l'utilisateur au groupe sudo
&lt;code shell&gt;
# adduser btssio sudo
&lt;/code&gt;</text:p>
          <text:list text:style-name="List_20_1">
            <text:list-item>
              <text:p text:style-name="List_20_1_Content_Last">l'utilisateur doit se déconnecter puis se reconnecter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sudo</dc:title>
  </office:meta>
</office:document-meta>
</file>