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debian:sequencesessionssh"/><text:bookmark-start text:name="__RefHeading___diagramme_de_sequence_de_l_etablissement_d_une_session_ssh_1"/><text:bookmark-start text:name="diagramme_de_sequence_de_l_etablissement_d_une_session_ssh"/>Diagramme de séquence de l'établissement d'une session SSH<text:bookmark-end text:name="__RefHeading___diagramme_de_sequence_de_l_etablissement_d_une_session_ssh_1"/><text:bookmark-end text:name="diagramme_de_sequence_de_l_etablissement_d_une_session_ssh"/></text:h>
      <text:p text:style-name="Text_20_body">&lt;uml&gt;
@startuml
group Etablissement d'une session 3-Way Handshake
ClientSSH  → Serveur   : demande session avec paquet SYN (Synchronize)
Serveur    → ClientSSH : approuve connexion avec paquet SYN-ACK (acknowledgement)
ClientSSH  → Serveur   : confirme avec paquet ACK
end
group Etablissement de la session 
ClientSSH → Serveur    : annonce la version de SSH utilisée
Serveur   → ClientSSH  : annonce la version de SSH utilisée
ClientSSH → ClientSSH : génèrent des paires de clés \n publiques-privées temporaires
Serveur   → Serveur : génèrent des paires de clés \n publiques-privées temporaires
ClientSSH → Serveur    : Initialisation échange de clé\n(Key Exchange Init) \n+  paramètres (algorithmes ; MAC ; compression)
Serveur   → ClientSSH  : réponse à l'initialisation de l'échange de clé\n(Key Exchange Init)\n+  paramètres (algorithmes ; MAC  ; compression)
ClientSSH → Serveur    : Initialisation d’échange de clés Diffie-Hellman\nEnvoi le résultat d'un calcul (Elliptic Curve Diffie-Hellman Key Exchange Init)
Serveur   → Serveur    : détermination de la clé partagée (symétrique)
Serveur   → ClientSSH  : Réponse d’échange de clés Diffie-Hellman\n+informe nouvelle clé partagée calculée\n+ empreintre ou certificat\n(Elliptic Curve Diffie-Hellman Key Exchange Reply, New Keys) 
ClientSSH → ClientSSH :  Vérification de l'identité du serveur\nAcceptation de l'identité du serveur
ClientSSH → ClientSSH  : détermination de la clé partagée (symétrique)
Serveur   → ClientSSH  : informe nouvelle clé partagée calculée
end
group Etablissement d'un canal sécurisé
end
group Authentification par mot de passe 
Serveur → ClientSSH : demande saisie login
ClientSSH → Serveur : envoi login
Serveur → ClientSSH : demande saisie mot de passe
ClientSSH → Serveur : envoi mot de passe
Serveur → Serveur : vérification login et mot de passe
end
group Communication chifrée entre le client et le serveur durant toute la session</text:p>
      <text:p text:style-name="Text_20_body">end
group Deconnexion
ClientSSH → Serveur   : déconnexion avec paquet RST,ACK (Reset)
Serveur → ClientSSH   : approuve déconnexion avec paquet ACK
end
@enduml
&lt;/uml&gt;</text:p>
      <text:h text:style-name="Heading_20_2" text:outline-level="2"><text:bookmark-start text:name="__RefHeading___complements_2"/><text:bookmark-start text:name="complements"/>Compléments<text:bookmark-end text:name="__RefHeading___complements_2"/><text:bookmark-end text:name="complements"/></text:h>
      <text:list text:style-name="List_20_1" text:continue-numbering="false">
        <text:list-item>
          <text:p text:style-name="List_20_1_Content_First"> <text:a xlink:type="simple" xlink:href="/doku.php/bloc3s1/tcp" text:style-name="Internet_20_link" text:visited-style-name="Visited_20_Internet_20_Link">Les connexions TCP</text:a></text:p>
        </text:list-item>
        <text:list-item>
          <text:p text:style-name="List_20_1_Content_Last"> l'algorithme <text:span text:style-name="Strong_20_Emphasis">chacha20_poly1305</text:span> (<text:a xlink:type="simple" xlink:href="https://www.rfc-editor.org/info/rfc7539" text:style-name="Internet_20_link" text:visited-style-name="Visited_20_Internet_20_Link">RFC 7539</text:a>) </text:p>
        </text:list-item>
      </text:list>
      <text:p text:style-name="Text_20_body">L'agorithme de chiffrement symétrique <text:span text:style-name="Strong_20_Emphasis">ChaCha20</text:span> est utilisé à la place de <text:span text:style-name="Strong_20_Emphasis">AES 256</text:span>.</text:p>
      <text:list text:style-name="List_20_1" text:continue-numbering="false">
        <text:list-item>
          <text:p text:style-name="List_20_1_Content_First"> <text:span text:style-name="Strong_20_Emphasis">ChaCha20</text:span> : algorithme de chiffrement symétrique plus rapide qu'AES sur un matériel générique (mise en œuvre purement en logiciel)</text:p>
        </text:list-item>
        <text:list-item>
          <text:p text:style-name="List_20_1_Content_Last"> <text:span text:style-name="Strong_20_Emphasis">Poly1305</text:span> : c’est un <text:span text:style-name="Strong_20_Emphasis">MAC</text:span> (message authentication code) qui permet d’assurer l'<text:span text:style-name="Strong_20_Emphasis">intégrité des données</text:span> en vérifiant qu'elles n'ont subi aucune modification après une transmission. C'est une fonctionnalité semblable à une fonction de hachage.</text:p>
        </text:list-item>
      </text:list>
      <text:p text:style-name="Text_20_body">La combinaison de ces deux algortihmes permet de faire du chiffrement intègre.</text:p>
      <text:h text:style-name="Heading_20_2" text:outline-level="2"><text:bookmark-start text:name="__RefHeading___ressources_3"/><text:bookmark-start text:name="ressources"/>Ressources<text:bookmark-end text:name="__RefHeading___ressources_3"/><text:bookmark-end text:name="ressources"/></text:h>
      <text:list text:style-name="List_20_1" text:continue-numbering="false">
        <text:list-item>
          <text:p text:style-name="List_20_1_Content_First"> <text:a xlink:type="simple" xlink:href="https://www.adikts.io/mieux-comprendre-ssh-et-lauthentification-par-cles/" text:style-name="Internet_20_link" text:visited-style-name="Visited_20_Internet_20_Link">https://www.adikts.io/mieux-comprendre-ssh-et-lauthentification-par-cles/</text:a></text:p>
        </text:list-item>
        <text:list-item>
          <text:p text:style-name="List_20_1_Content"> <text:a xlink:type="simple" xlink:href="https://www.bortzmeyer.org/7539.html" text:style-name="Internet_20_link" text:visited-style-name="Visited_20_Internet_20_Link">https://www.bortzmeyer.org/7539.html</text:a></text:p>
        </text:list-item>
        <text:list-item>
          <text:p text:style-name="List_20_1_Content"> <text:a xlink:type="simple" xlink:href="https://fr.wikipedia.org/wiki/Code_d%27authentification_de_message" text:style-name="Internet_20_link" text:visited-style-name="Visited_20_Internet_20_Link">https://fr.wikipedia.org/wiki/Code_d%27authentification_de_message</text:a></text:p>
        </text:list-item>
        <text:list-item>
          <text:p text:style-name="List_20_1_Content"> <text:a xlink:type="simple" xlink:href="https://serverfault.com/questions/586638/understand-wireshark-capture-for-ssh-key-exchange" text:style-name="Internet_20_link" text:visited-style-name="Visited_20_Internet_20_Link">https://serverfault.com/questions/586638/understand-wireshark-capture-for-ssh-key-exchange</text:a></text:p>
        </text:list-item>
        <text:list-item>
          <text:p text:style-name="List_20_1_Content_Last"> <text:a xlink:type="simple" xlink:href="https://serveur.ipgirl.com/comprendre-la-capture-wireshark-pour-lchange-de-keys-ssh.html" text:style-name="Internet_20_link" text:visited-style-name="Visited_20_Internet_20_Link">https://serveur.ipgirl.com/comprendre-la-capture-wireshark-pour-lchange-de-keys-ssh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debian:sequencesessionssh</dc:title>
  </office:meta>
</office:document-meta>
</file>