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sequencesessionssh"/><text:bookmark-start text:name="__RefHeading___diagramme_de_sequence_de_l_etablissement_d_une_session_ssh_1"/><text:bookmark-start text:name="diagramme_de_sequence_de_l_etablissement_d_une_session_ssh"/>Diagramme de séquence de l'établissement d'une session SSH<text:bookmark-end text:name="__RefHeading___diagramme_de_sequence_de_l_etablissement_d_une_session_ssh_1"/><text:bookmark-end text:name="diagramme_de_sequence_de_l_etablissement_d_une_session_ssh"/></text:h>
      <text:p text:style-name="Text_20_body">&lt;uml&gt;
@startuml
group Etablissement d'une session 3-Way Handshake
ClientSSH  → Serveur   : demande session avec paquet SYN (Synchronize)
Serveur    → ClientSSH : approuve connexion avec paquet SYN-ACK (acknowledgement)
ClientSSH  → Serveur   : confirme avec paquet ACK
end
group Negociation des algorithmes de chghffrement
ClientSSH → ClientSSH  : annonce la version de SSH utilisée
Serveur   → ClientSSH  : annonce la version de SSH utilisée
ClientSSH → Serveur    : Key Exchange Init (liste des algorithmes supportés)
Serveur   → ClientSSH  : Key Exchange Init (liste des algorithmes supportés)</text:p>
      <text:p text:style-name="Text_20_body">Serveur → ClientSSH  : certificat
ClientSSH → ClientSSH  :  vérification certificat &amp; empreinte
end
group Partage clé secrète
ClientSSH → Serveur : liste d'algorithmes de chiffrement
Serveur → ClientSSH : liste d'algorithmes de chiffrement
ClientSSH → ClientSSH : choix algorithme
Serveur → Serveur : choix algorithme
ClientSSH → ClientSSH : génèrent des paires de clés \n publiques-privées temporaires
ClientSSH → ClientSSH : génére cle de session
end
@enduml
&lt;/uml&gt;</text:p>
      <text:h text:style-name="Heading_20_2" text:outline-level="2"><text:bookmark-start text:name="__RefHeading___complements_2"/><text:bookmark-start text:name="complements"/>Compléments<text:bookmark-end text:name="__RefHeading___complements_2"/><text:bookmark-end text:name="complements"/></text:h>
      <text:p text:style-name="Text_20_body"><text:a xlink:type="simple" xlink:href="/doku.php/bloc3s1/tcp" text:style-name="Internet_20_link" text:visited-style-name="Visited_20_Internet_20_Link">Les connexions TCP</text:a></text:p>
      <text:p text:style-name="Text_20_body">L'agorithme de chiffrement symétrique <text:span text:style-name="Strong_20_Emphasis">ChaCha20</text:span> est utilisé à la palec de AES 256  pêyt 
ChaCha20 : algorithme de chiffrement symétrique plus rapide qu'AES sur un matériel générique (mise en œuvre purement en logiciel)
Poly1305 : c’est un MAC (message authentication code) permet d’assurer l'intégrité des données en vérifiant qu'elles n'ont subi aucune modification après une transmission = semblable aux fonctions de hachage.
La combinaison des deux permet de faire du chiffrement intègre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www.bortzmeyer.org/7539.html" text:style-name="Internet_20_link" text:visited-style-name="Visited_20_Internet_20_Link">https://www.bortzmeyer.org/7539.html</text:a></text:p>
        </text:list-item>
        <text:list-item>
          <text:p text:style-name="List_20_1_Content"> <text:a xlink:type="simple" xlink:href="https://fr.wikipedia.org/wiki/Code_d%27authentification_de_message" text:style-name="Internet_20_link" text:visited-style-name="Visited_20_Internet_20_Link">https://fr.wikipedia.org/wiki/Code_d%27authentification_de_message</text:a></text:p>
        </text:list-item>
        <text:list-item>
          <text:p text:style-name="List_20_1_Content_Last"> <text:a xlink:type="simple" xlink:href="https://serverfault.com/questions/586638/understand-wireshark-capture-for-ssh-key-exchange" text:style-name="Internet_20_link" text:visited-style-name="Visited_20_Internet_20_Link">https://serverfault.com/questions/586638/understand-wireshark-capture-for-ssh-key-exch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sequencesessionssh</dc:title>
  </office:meta>
</office:document-meta>
</file>