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ebian:samba:installsamba"/><text:bookmark-start text:name="__RefHeading___installation_de_samba_4_1"/><text:bookmark-start text:name="installation_de_samba_4"/>Installation de Samba 4<text:bookmark-end text:name="__RefHeading___installation_de_samba_4_1"/><text:bookmark-end text:name="installation_de_samba_4"/></text:h>
      <text:h text:style-name="Heading_20_2" text:outline-level="2"><text:bookmark-start text:name="__RefHeading___lien_2"/><text:bookmark-start text:name="lien"/>Lien :<text:bookmark-end text:name="__RefHeading___lien_2"/><text:bookmark-end text:name="lien"/></text:h>
      <text:list text:style-name="List_20_1" text:continue-numbering="false">
        <text:list-item>
          <text:p text:style-name="List_20_1_Content_First"> <text:a xlink:type="simple" xlink:href="https://dev.tranquil.it/wiki/Samba4" text:style-name="Internet_20_link" text:visited-style-name="Visited_20_Internet_20_Link">https://dev.tranquil.it/wiki/Samba4</text:a></text:p>
        </text:list-item>
        <text:list-item>
          <text:p text:style-name="List_20_1_Content_Last"> <text:a xlink:type="simple" xlink:href="http://www.bidouilleit.com/2014/02/06/installation-configuration-et-administration-samba-4-ad/" text:style-name="Internet_20_link" text:visited-style-name="Visited_20_Internet_20_Link">http://www.bidouilleit.com/2014/02/06/installation-configuration-et-administration-samba-4-ad/</text:a></text:p>
        </text:list-item>
      </text:list>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Utilisation d'une distribution debian Jessie</text:p>
        </text:list-item>
        <text:list-item>
          <text:p text:style-name="List_20_1_Content">serveur en adressage IP fixe et pour ces documents la configuration du fichier <text:span text:style-name="Strong_20_Emphasis">/etc/network/interfaces</text:span> est la suivante:
&lt;code&gt;
allow-hotplug eth0
iface inet eth0 static
    address 192.168.1.140
    netmask 255.255.255.0
    network 192.168.1.0
    broadcast 192.168.1.255
    gateway 192.168.1.1
    dns-nameservers 192.168.1.140 192.168.1.1
    dns-search btssio.local
&lt;/code&gt;
</text:p>
          <text:h text:style-name="Heading_20_2" text:outline-level="2"><text:bookmark-start text:name="__RefHeading___installation_de_samba_4_4"/><text:bookmark-start text:name="installation_de_samba_41"/>Installation de Samba 4<text:bookmark-end text:name="__RefHeading___installation_de_samba_4_4"/><text:bookmark-end text:name="installation_de_samba_41"/></text:h>
        </text:list-item>
        <text:list-item>
          <text:p text:style-name="List_20_1_Content">Modification du fichier <text:span text:style-name="Strong_20_Emphasis">/etc/hostname</text:span> pour qu'il contienne le nom FQDN (nom + suffixe DNS du réseau local) du serveur
&lt;code&gt;
dc.btssio.local
&lt;/code&gt;
</text:p>
        </text:list-item>
        <text:list-item>
          <text:p text:style-name="List_20_1_Content">Modification du fichier <text:span text:style-name="Strong_20_Emphasis">/etc/hosts</text:span> pour qu'il contienne la résolution DNS du FQDN du serveur sur son IP (et non sur 127.0.0.1), avec le nom long puis le nom court
&lt;code&gt;
127.0.0.1      localhost
192.168.1.10   dc.btssio.local      dc
&lt;/code&gt;
</text:p>
        </text:list-item>
        <text:list-item>
          <text:p text:style-name="List_20_1_Content">Rebooter le serveur pour prendre en compte le nouveau nom de machine :
&lt;code&gt;
# reboot
&lt;/code&gt;
</text:p>
        </text:list-item>
        <text:list-item>
          <text:p text:style-name="List_20_1_Content_Last">Mettre à jour le système et installer les dépendances</text:p>
        </text:list-item>
      </text:list>
      <text:p text:style-name="Text_20_body">apt-get update &amp;&amp; apt-get upgrade
apt-get install build-essential libacl1-dev libattr1-dev libblkid-dev libgnutls-dev libreadline-dev python-dev python-dnspython gdb pkg-config libpopt-dev libldap2-dev dnsutils libbsd-dev attr acl krb5-user docbook-xsl libcups2-dev libpam0g-dev ntpdate ntp -y</text:p>
      <text:p text:style-name="Preformatted_20_Text"># apt-get update &amp;&amp; apt-get upgrade<text:line-break/><text:line-break/># export DEBIAN_FRONTEND=noninteractive<text:line-break/># apt-get install build-essential libacl1-dev libattr1-dev <text:line-break/># apt-get install libblkid-dev libgnutls28-dev libreadline-dev python-dev libpam0g-dev <text:line-break/># apt-get install python-dnspython gdb pkg-config libpopt-dev libldap2-dev <text:line-break/># apt-get install dnsutils libbsd-dev attr krb5-user docbook-xsl libcups2-dev acl libpam0g-dev ntpdate ntp<text:line-break/><text:line-break/># unset DEBIAN_FRONTEND</text:p>
      <text:list text:style-name="List_20_1" text:continue-numbering="false">
        <text:list-item>
          <text:p text:style-name="List_20_1_Content_First"> Rajouter les acl (si partition ext3) et les attribut étendus dans le fichier <text:span text:style-name="Strong_20_Emphasis">/etc/fstab</text:span></text:p>
        </text:list-item>
        <text:list-item>
          <text:p text:style-name="List_20_1_Content_Last"> L’option barrier=1 garantit que les transactions tdb (Tide Data Base) sont protégées contre les pertes de courant inattendues afin de ne pas corrompre la base de données AD dans sam.ldb.</text:p>
        </text:list-item>
      </text:list>
      <text:p text:style-name="Preformatted_20_Text">proc<text:s text:c="12"/>/proc<text:s text:c="11"/>proc<text:s text:c="4"/>defaults<text:s text:c="8"/>0<text:s text:c="7"/>0<text:line-break/>/dev/xvda1 /<text:s text:c="15"/>ext4<text:s text:c="4"/>errors=remount-ro,barrier=1,acl,user_xattr 0<text:s text:c="7"/>1<text:line-break/>/var/swapfile<text:s text:c="3"/>none<text:s text:c="4"/>swap<text:s text:c="4"/>sw<text:s text:c="6"/>0 0</text:p>
      <text:list text:style-name="List_20_1" text:continue-numbering="false">
        <text:list-item>
          <text:p text:style-name="LastListParagraph_List_20_1_Content_First"> Forcer le système à prendre en compte le user<text:span text:style-name="Emphasis">xattr et les acls
&lt;code&gt;
mount / -o remount,acl,user</text:span>xattr,barrier=1</text:p>
        </text:list-item>
      </text:list>
      <text:p text:style-name="Text_20_body">&lt;/code&gt;</text:p>
      <text:list text:style-name="List_20_1" text:continue-numbering="false">
        <text:list-item>
          <text:p text:style-name="LastListParagraph_List_20_1_Content_First"> Récupération du targz, compilation et installation (çela peut prendre 10-15 minutes, donc patience)</text:p>
        </text:list-item>
      </text:list>
      <text:p text:style-name="Preformatted_20_Text"># cd /root<text:line-break/># wget --no-check-certificate https://download.samba.org/pub/samba/stable/samba-4.3.5.tar.gz<text:line-break/># tar -zxvf samba-4.3.5.tar.gz<text:line-break/># cd samba-4.2.3<text:line-break/># ./configure<text:line-break/># make <text:line-break/># make install</text:p>
      <text:h text:style-name="Heading_20_2" text:outline-level="2"><text:bookmark-start text:name="__RefHeading___creation_du_domaine_5"/><text:bookmark-start text:name="creation_du_domaine"/>Création du domaine<text:bookmark-end text:name="__RefHeading___creation_du_domaine_5"/><text:bookmark-end text:name="creation_du_domaine"/></text:h>
      <text:list text:style-name="List_20_1" text:continue-numbering="false">
        <text:list-item>
          <text:p text:style-name="LastListParagraph_List_20_1_Content_First"> Configuration kerberos locale par modification du fichier <text:span text:style-name="Strong_20_Emphasis">/etc/krb5.conf</text:span> : supprimer tout ce qu'il y a dedans et rajouter :</text:p>
        </text:list-item>
      </text:list>
      <text:p text:style-name="Preformatted_20_Text">[libdefaults]<text:line-break/> dns_lookup_realm = false<text:line-break/> dns_lookup_kdc = true<text:line-break/> default_realm = BTSSIO.LOCAL</text:p>
      <text:p text:style-name="Text_20_body"> * Effacer le fichier <text:span text:style-name="Strong_20_Emphasis">smb.conf</text:span> s'il a déjà été généré car il va être régénéré par la commande de provisionning samba-tool juste après :</text:p>
      <text:p text:style-name="Preformatted_20_Text">rm -f /usr/local/samba/etc/smb.conf</text:p>
      <text:list text:style-name="List_20_1" text:continue-numbering="false">
        <text:list-item>
          <text:p text:style-name="LastListParagraph_List_20_1_Content_First"> Création du Passage du samba4 en DC (note : le mot de passe xxxxxxx doit respecter un certain niveau de complexité : &gt;=8 caractères avec des chiffres et caractères spéciaux)</text:p>
        </text:list-item>
      </text:list>
      <text:p text:style-name="Preformatted_20_Text"># /usr/local/samba/bin/samba-tool domain provision --realm=BTSSIO.LOCAL --domain BTSSIO --adminpass P@$$word --server-role=dc</text:p>
      <text:list text:style-name="List_20_1" text:continue-numbering="false">
        <text:list-item>
          <text:p text:style-name="LastListParagraph_List_20_1_Content_First"> Configuration du DNS pour pointer sur lui même dans le fichier <text:span text:style-name="Strong_20_Emphasis">/etc/resolv.conf</text:span> en renseignant 127.0.0.1.</text:p>
        </text:list-item>
      </text:list>
      <text:p text:style-name="Preformatted_20_Text">search btssio.local<text:line-break/>nameserver 127.0.0.1</text:p>
      <text:list text:style-name="List_20_1" text:continue-numbering="false">
        <text:list-item>
          <text:p text:style-name="LastListParagraph_List_20_1_Content_First"> Vérification que les forwarders DNS ont bien été configurés dans le fichier <text:span text:style-name="Strong_20_Emphasis">/usr/local/samba/etc/smb.conf</text:span></text:p>
        </text:list-item>
      </text:list>
      <text:p text:style-name="Preformatted_20_Text">[global] <text:line-break/><text:s text:c="7"/>workgroup = BTSSIO<text:line-break/><text:s text:c="7"/>realm = BTSSIO.LOCAL<text:line-break/><text:s text:c="7"/>netbios name = DC<text:line-break/><text:s text:c="7"/>server role = active directory domain controller<text:line-break/><text:s text:c="7"/>dns forwarder = 8.8.8.8<text:line-break/>....</text:p>
      <text:list text:style-name="List_20_1" text:continue-numbering="false">
        <text:list-item>
          <text:p text:style-name="LastListParagraph_List_20_1_Content_First"> Test du tout nouveau serveur samba4 en lançant le service</text:p>
        </text:list-item>
      </text:list>
      <text:p text:style-name="Preformatted_20_Text"># /usr/local/samba/sbin/samba</text:p>
      <text:list text:style-name="List_20_1" text:continue-numbering="false">
        <text:list-item>
          <text:p text:style-name="List_20_1_Content_First">Tester que le kerberos est bien configuré, attention, l'administrateur par défaut est administrator en anglais (taper le mdp, si ça ne renvoie rien ou qu'il parle juste de l'expiration de mot de passe, c'est que ça marche)
&lt;code&gt;
# kinit administrator
&lt;/code&gt;</text:p>
        </text:list-item>
        <text:list-item>
          <text:p text:style-name="List_20_1_Content">Test des DNS
&lt;code&gt;
dig @localhost google.fr
dig @localhost dc.btssio.local
dig -t SRV @localhost <text:span text:style-name="Emphasis">ldap.</text:span>tcp.btssio.local
&lt;/code&gt;
</text:p>
        </text:list-item>
        <text:list-item>
          <text:p text:style-name="List_20_1_Content">Validation de la nouvelle installation :</text:p>
          <text:list text:style-name="List_20_1">
            <text:list-item>
              <text:p text:style-name="List_20_1_Content"> joindre une machine au domaine</text:p>
            </text:list-item>
            <text:list-item>
              <text:p text:style-name="List_20_1_Content_Last"> se connecter au partages SYSVOL et NETLOG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ebian:samba:installsamba</dc:title>
  </office:meta>
</office:document-meta>
</file>