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ebian:samba:accueil"/><text:bookmark-start text:name="__RefHeading___installation_de_samba_4_1"/><text:bookmark-start text:name="installation_de_samba_4"/>Installation de Samba 4<text:bookmark-end text:name="__RefHeading___installation_de_samba_4_1"/><text:bookmark-end text:name="installation_de_samba_4"/></text:h>
      <text:h text:style-name="Heading_20_2" text:outline-level="2"><text:bookmark-start text:name="__RefHeading___lien_2"/><text:bookmark-start text:name="lien"/>Lien :<text:bookmark-end text:name="__RefHeading___lien_2"/><text:bookmark-end text:name="lien"/></text:h>
      <text:list text:style-name="List_20_1" text:continue-numbering="false">
        <text:list-item>
          <text:p text:style-name="List_20_1_Content_First"> <text:a xlink:type="simple" xlink:href="https://dev.tranquil.it/wiki/Samba4" text:style-name="Internet_20_link" text:visited-style-name="Visited_20_Internet_20_Link">https://dev.tranquil.it/wiki/Samba4</text:a></text:p>
        </text:list-item>
        <text:list-item>
          <text:p text:style-name="List_20_1_Content_Last"> <text:a xlink:type="simple" xlink:href="http://www.bidouilleit.com/2014/02/06/installation-configuration-et-administration-samba-4-ad/" text:style-name="Internet_20_link" text:visited-style-name="Visited_20_Internet_20_Link">http://www.bidouilleit.com/2014/02/06/installation-configuration-et-administration-samba-4-ad/</text:a></text:p>
        </text:list-item>
      </text:list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Samba permet de remplacer un Contrôleur de domaine Active Directory de Microsoft. La version présentée dans ce document est la version 4.3.5.</text:p>
      <text:p text:style-name="Text_20_body">Samba 4 contient :</text:p>
      <text:list text:style-name="List_20_1" text:continue-numbering="false">
        <text:list-item>
          <text:p text:style-name="List_20_1_Content_First"> Un annuaire LDAP Active Directory ;</text:p>
        </text:list-item>
        <text:list-item>
          <text:p text:style-name="List_20_1_Content"> Un serveur d’authentification Kerberos KDC ;</text:p>
        </text:list-item>
        <text:list-item>
          <text:p text:style-name="List_20_1_Content"> Un serveur DNS dynamique sécurisé ;</text:p>
        </text:list-item>
        <text:list-item>
          <text:p text:style-name="List_20_1_Content"> Le support de la version 3.0 du protocole SMB ;</text:p>
        </text:list-item>
        <text:list-item>
          <text:p text:style-name="List_20_1_Content"> Un serveur RPC (Remote Procedure Call) ;</text:p>
        </text:list-item>
        <text:list-item>
          <text:p text:style-name="List_20_1_Content"> La prise en charge des GPO ;</text:p>
        </text:list-item>
        <text:list-item>
          <text:p text:style-name="List_20_1_Content"> Le support de configuration via le service RSAT depuis un client Windows.</text:p>
        </text:list-item>
        <text:list-item>
          <text:p text:style-name="List_20_1_Content_Last"> L’administration du domaine en ligne de commande se fait grâce à l’utilitaire samba-tool.</text:p>
        </text:list-item>
      </text:list>
      <text:p text:style-name="Text_20_body">Tous les services fonctionnent sous un seul processus nommé samba.</text:p>
      <text:h text:style-name="Heading_20_2" text:outline-level="2"><text:bookmark-start text:name="__RefHeading___sommaire_4"/><text:bookmark-start text:name="sommaire"/>Sommaire<text:bookmark-end text:name="__RefHeading___sommaire_4"/><text:bookmark-end text:name="sommaire"/></text:h>
      <text:list text:style-name="List_20_1" text:continue-numbering="false">
        <text:list-item>
          <text:p text:style-name="LastListParagraph_List_20_1_Content_First"> <text:a xlink:type="simple" xlink:href="/doku.php/reseau/debian/samba/installsamba" text:style-name="Internet_20_link" text:visited-style-name="Visited_20_Internet_20_Link">Installation de Samba 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samba:accueil</dc:title>
  </office:meta>
</office:document-meta>
</file>