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debian:routage"/><text:bookmark-start text:name="__RefHeading___activer_le_routage_avec_linux_debian_1"/><text:bookmark-start text:name="activer_le_routage_avec_linux_debian"/>Activer le routage avec Linux Debian<text:bookmark-end text:name="__RefHeading___activer_le_routage_avec_linux_debian_1"/><text:bookmark-end text:name="activer_le_routage_avec_linux_debian"/></text:h>
      <text:h text:style-name="Heading_20_2" text:outline-level="2"><text:bookmark-start text:name="__RefHeading___verifier_l_etat_du_routage_ip_2"/><text:bookmark-start text:name="verifier_l_etat_du_routage_ip"/>Vérifier l'état du routage IP<text:bookmark-end text:name="__RefHeading___verifier_l_etat_du_routage_ip_2"/><text:bookmark-end text:name="verifier_l_etat_du_routage_ip"/></text:h>
      <text:p text:style-name="Text_20_body">Pour vérifiez si le routage est activé ou pas (état de l'IP Forwarding) utilisez l'une des commandes suivantes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# cat /proc/sys/net/ipv4/ip_forward<text:line-break/># sysctl net.ipv4.ip_forward</text:p>
          </table:table-cell>
        </table:table-row>
      </table:table>
      <text:list text:style-name="List_20_1" text:continue-numbering="false">
        <text:list-item>
          <text:p text:style-name="List_20_1_Content_First"> Si la commande retourne la <text:span text:style-name="Strong_20_Emphasis">valeur 0</text:span>, c'est que l'IP Forwarding n'est <text:span text:style-name="Strong_20_Emphasis">pas activé</text:span>.</text:p>
        </text:list-item>
        <text:list-item>
          <text:p text:style-name="List_20_1_Content_Last"> Et si la commande retourne la <text:span text:style-name="Strong_20_Emphasis">valeur 1</text:span>, c'est que l'IP Forwarding est <text:span text:style-name="Strong_20_Emphasis">activé</text:span>.</text:p>
        </text:list-item>
      </text:list>
      <text:h text:style-name="Heading_20_2" text:outline-level="2"><text:bookmark-start text:name="__RefHeading___activer_le_routage_ip_3"/><text:bookmark-start text:name="activer_le_routage_ip"/>Activer le routage IP<text:bookmark-end text:name="__RefHeading___activer_le_routage_ip_3"/><text:bookmark-end text:name="activer_le_routage_ip"/></text:h>
      <text:p text:style-name="Text_20_body">Pour activer le routage, utilisez l'une des commandes suivantes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# echo 1 &gt; /proc/sys/net/ipv4/ip_forward<text:line-break/># sysctl -w net.ipv4.ip_forward=1</text:p>
          </table:table-cell>
        </table:table-row>
      </table:table>
      <text:h text:style-name="Heading_20_2" text:outline-level="2"><text:bookmark-start text:name="__RefHeading___desactiver_le_routage_ip_4"/><text:bookmark-start text:name="desactiver_le_routage_ip"/>Désactiver le routage IP<text:bookmark-end text:name="__RefHeading___desactiver_le_routage_ip_4"/><text:bookmark-end text:name="desactiver_le_routage_ip"/></text:h>
      <text:p text:style-name="Text_20_body">Pour désactiver le routage, utilisez l'une des commandes suivantes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# echo 0 &gt; /proc/sys/net/ipv4/ip_forward<text:line-break/># sysctl -w net.ipv4.ip_forward=0</text:p>
          </table:table-cell>
        </table:table-row>
      </table:table>
      <text:h text:style-name="Heading_20_2" text:outline-level="2"><text:bookmark-start text:name="__RefHeading___rendre_le_routage_ip_permanent_5"/><text:bookmark-start text:name="rendre_le_routage_ip_permanent"/>Rendre le routage IP permanent<text:bookmark-end text:name="__RefHeading___rendre_le_routage_ip_permanent_5"/><text:bookmark-end text:name="rendre_le_routage_ip_permanent"/></text:h>
      <text:p text:style-name="Text_20_body">Il faut éditer le fichier <text:span text:style-name="Strong_20_Emphasis">/ect/sysctl.conf</text:span> 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# nano /etc/sysctl.conf</text:p>
          </table:table-cell>
        </table:table-row>
      </table:table>
      <text:p text:style-name="Text_20_body">Ajouter cette ligne si elle n'existe pas ou la décommenter en enlevant le <text:span text:style-name="Strong_20_Emphasis">#</text:span> de début de ligne 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net.ipv4.ip_forward=1</text:p>
          </table:table-cell>
        </table:table-row>
      </table:table>
      <text:p text:style-name="Text_20_body">Activer les changements effectués dans sysctl.conf avec la commande suivante 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# sysctl -p /etc/sysctl.conf</text:p>
          </table:table-cell>
        </table:table-row>
      </table:table>
      <text:p text:style-name="Text_20_body">Ou redémarrer le service <text:span text:style-name="Strong_20_Emphasis">procps</text:span> :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# /etc/init.d/procps.sh restar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debian:routage</dc:title>
  </office:meta>
</office:document-meta>
</file>