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reverseproxy:accueil"/><text:bookmark-start text:name="__RefHeading___installation_et_configuration_d_un_reverse_proxy_apache_1"/><text:bookmark-start text:name="installation_et_configuration_d_un_reverse_proxy_apache"/>Installation et configuration d'un reverse Proxy Apache<text:bookmark-end text:name="__RefHeading___installation_et_configuration_d_un_reverse_proxy_apache_1"/><text:bookmark-end text:name="installation_et_configuration_d_un_reverse_proxy_apach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<text:a xlink:type="simple" xlink:href="https://aymeric-cucherousset.fr/installer-un-reverse-proxy-apache2-sur-debian-11/" text:style-name="Internet_20_link" text:visited-style-name="Visited_20_Internet_20_Link">https://aymeric-cucherousset.fr/installer-un-reverse-proxy-apache2-sur-debian-11/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installation d'Apache 2</text:p>
        </text:list-item>
      </text:list>
      <text:p text:style-name="Preformatted_20_Text">apt-get install apache2</text:p>
      <text:list text:style-name="List_20_1" text:continue-numbering="false">
        <text:list-item>
          <text:p text:style-name="LastListParagraph_List_20_1_Content_First">activation des modules : proxy et proxy_http :</text:p>
        </text:list-item>
      </text:list>
      <text:p text:style-name="Preformatted_20_Text">a2enmod proxy proxy_ht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reverseproxy:accueil</dc:title>
  </office:meta>
</office:document-meta>
</file>