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reverseproxy:accueil"/><text:bookmark-start text:name="__RefHeading___installation_et_configuration_d_un_reverse_proxy_apache_1"/><text:bookmark-start text:name="installation_et_configuration_d_un_reverse_proxy_apache"/>Installation et configuration d'un reverse Proxy Apache<text:bookmark-end text:name="__RefHeading___installation_et_configuration_d_un_reverse_proxy_apache_1"/><text:bookmark-end text:name="installation_et_configuration_d_un_reverse_proxy_apach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aymeric-cucherousset.fr/installer-un-reverse-proxy-apache2-sur-debian-11/" text:style-name="Internet_20_link" text:visited-style-name="Visited_20_Internet_20_Link">https://aymeric-cucherousset.fr/installer-un-reverse-proxy-apache2-sur-debian-11/</text:a></text:p>
        </text:list-item>
        <text:list-item>
          <text:p text:style-name="List_20_1_Content"> <text:a xlink:type="simple" xlink:href="https://www.it-connect.fr/configurer-le-ssl-avec-apache-2%ef%bb%bf/" text:style-name="Internet_20_link" text:visited-style-name="Visited_20_Internet_20_Link">https://www.it-connect.fr/configurer-le-ssl-avec-apache-2%ef%bb%bf/</text:a></text:p>
        </text:list-item>
        <text:list-item>
          <text:p text:style-name="List_20_1_Content"> <text:a xlink:type="simple" xlink:href="https://perhonen.fr/blog/2015/05/un-reverse-proxy-apache-avec-mod_proxy-1713" text:style-name="Internet_20_link" text:visited-style-name="Visited_20_Internet_20_Link">https://perhonen.fr/blog/2015/05/un-reverse-proxy-apache-avec-mod_proxy-1713</text:a></text:p>
        </text:list-item>
        <text:list-item>
          <text:p text:style-name="List_20_1_Content"> <text:a xlink:type="simple" xlink:href="https://techexpert.tips/fr/apache-fr/activer-https-sur-apache/" text:style-name="Internet_20_link" text:visited-style-name="Visited_20_Internet_20_Link">https://techexpert.tips/fr/apache-fr/activer-https-sur-apache/</text:a></text:p>
        </text:list-item>
        <text:list-item>
          <text:p text:style-name="List_20_1_Content"> <text:a xlink:type="simple" xlink:href="https://debian-facile.org/doc:reseau:apache2:tp01" text:style-name="Internet_20_link" text:visited-style-name="Visited_20_Internet_20_Link">https://debian-facile.org/doc:reseau:apache2:tp01</text:a></text:p>
        </text:list-item>
        <text:list-item>
          <text:p text:style-name="List_20_1_Content"> <text:a xlink:type="simple" xlink:href="https://wiki.maxcorp.org/configurer-un-reverse-proxy-apache-http-https/" text:style-name="Internet_20_link" text:visited-style-name="Visited_20_Internet_20_Link">https://wiki.maxcorp.org/configurer-un-reverse-proxy-apache-http-https/</text:a></text:p>
        </text:list-item>
        <text:list-item>
          <text:p text:style-name="List_20_1_Content_Last"> <text:a xlink:type="simple" xlink:href="https://wiki.maxcorp.org/reverse-proxy-https-vers-https/" text:style-name="Internet_20_link" text:visited-style-name="Visited_20_Internet_20_Link">https://wiki.maxcorp.org/reverse-proxy-https-vers-https/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installation d'Apache 2</text:p>
        </text:list-item>
      </text:list>
      <text:p text:style-name="Preformatted_20_Text">apt-get install apache2</text:p>
      <text:h text:style-name="Heading_20_2" text:outline-level="2"><text:bookmark-start text:name="__RefHeading___creer_un_site_en_https_4"/><text:bookmark-start text:name="creer_un_site_en_https"/>Créer un site en HTTPS<text:bookmark-end text:name="__RefHeading___creer_un_site_en_https_4"/><text:bookmark-end text:name="creer_un_site_en_https"/></text:h>
      <text:list text:style-name="List_20_1" text:continue-numbering="false">
        <text:list-item>
          <text:p text:style-name="LastListParagraph_List_20_1_Content_First"> Activer le module SSL d’Apache et le site « default-ssl » d’Apache</text:p>
        </text:list-item>
      </text:list>
      <text:p text:style-name="Preformatted_20_Text">a2enmod ssl<text:line-break/>a2ensite default-ssl<text:line-break/>service apache2 reload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pache propose à l'installation un  certificat SSL valable 10 ans. La visualisation du fichier <text:span text:style-name="Strong_20_Emphasis">default-ssl</text:span> situé dans <text:span text:style-name="Strong_20_Emphasis">/etc/apache2/sites-available</text:span> indique les certificats utilisés :</text:p></table:table-cell></table:table-row></table:table></draw:text-box></draw:frame></text:p>
      <text:h text:style-name="Heading_20_2" text:outline-level="2"><text:bookmark-start text:name="__RefHeading___rediriger_http_vers_https_5"/><text:bookmark-start text:name="rediriger_http_vers_https"/>Rediriger http vers https<text:bookmark-end text:name="__RefHeading___rediriger_http_vers_https_5"/><text:bookmark-end text:name="rediriger_http_vers_https"/></text:h>
      <text:list text:style-name="List_20_1" text:continue-numbering="false">
        <text:list-item>
          <text:p text:style-name="LastListParagraph_List_20_1_Content_First">modifiez le fichier <text:span text:style-name="Strong_20_Emphasis">/etc/apache2/sites-available/000-default.conf</text:span> en ajoutant la ligne suivante dans le virtualhost :
&lt;code&gt;
Redirect permanent / <text:a xlink:type="simple" xlink:href="https://adresseIP" text:style-name="Internet_20_link" text:visited-style-name="Visited_20_Internet_20_Link">https://adresseIP</text:a>
&lt;/code&gt;</text:p>
        </text:list-item>
      </text:list>
      <text:h text:style-name="Heading_20_2" text:outline-level="2"><text:bookmark-start text:name="__RefHeading___activation_des_modulesproxy_et_proxy_http_6"/><text:bookmark-start text:name="activation_des_modulesproxy_et_proxy_http"/>activation des modules : proxy et proxy_http<text:bookmark-end text:name="__RefHeading___activation_des_modulesproxy_et_proxy_http_6"/><text:bookmark-end text:name="activation_des_modulesproxy_et_proxy_http"/></text:h>
      <text:p text:style-name="Preformatted_20_Text">a2enmod proxy proxy_http</text:p>
      <text:h text:style-name="Heading_20_2" text:outline-level="2"><text:bookmark-start text:name="__RefHeading___creation_du_fichier_de_configuration_7"/><text:bookmark-start text:name="creation_du_fichier_de_configuration"/>Création du fichier de configuration<text:bookmark-end text:name="__RefHeading___creation_du_fichier_de_configuration_7"/><text:bookmark-end text:name="creation_du_fichier_de_configuration"/></text:h>
      <text:p text:style-name="Text_20_body">vim /etc/apache2/conf-available/votre-conf.conf</text:p>
      <text:h text:style-name="Heading_20_1" text:outline-level="1"><text:bookmark-start text:name="__RefHeading___ou_8"/><text:bookmark-start text:name="ou"/>ou<text:bookmark-end text:name="__RefHeading___ou_8"/><text:bookmark-end text:name="ou"/></text:h>
      <text:p text:style-name="Text_20_body">nano /etc/apache2/conf-available/votre-conf.conf</text:p>
      <text:p text:style-name="Text_20_body">Voici un fichier de configuration d’exemple :</text:p>
      <text:p text:style-name="Text_20_body">&lt;VirtualHost *:80&gt;</text:p>
      <text:p text:style-name="Preformatted_20_Text"><text:s text:c="2"/>ServerName votre-domaine.fr<text:line-break/><text:s text:c="2"/>ServerAdmin postmaster@domaine.fr <text:line-break/><text:s text:c="2"/>ProxyPass / http://127.0.0.1/<text:line-break/><text:s text:c="2"/>ProxyPassReverse / http://127.0.0.1/<text:line-break/><text:s text:c="2"/>ProxyRequests Off</text:p>
      <text:p text:style-name="Text_20_body">&lt;/VirtualHost&gt;</text:p>
      <text:p text:style-name="Preformatted_20_Text">ServerName correspond à votre domaine<text:line-break/>ProxyPass et ProxyPassReverse correspondent au serveur de destination.<text:line-break/>ProxyRequests est en off pour des raison de sécurité.</text:p>
      <text:p text:style-name="Text_20_body">Activer la configuration :</text:p>
      <text:p text:style-name="Text_20_body">a2ensite votre-conf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reverseproxy:accueil</dc:title>
  </office:meta>
</office:document-meta>
</file>