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debian:resolutionconsole"/><text:bookmark-start text:name="__RefHeading___debianchanger_la_resolution_ecran_de_la_console_1"/><text:bookmark-start text:name="debianchanger_la_resolution_ecran_de_la_console"/>Debian : changer la résolution écran de la console<text:bookmark-end text:name="__RefHeading___debianchanger_la_resolution_ecran_de_la_console_1"/><text:bookmark-end text:name="debianchanger_la_resolution_ecran_de_la_console"/></text:h>
      <text:list text:style-name="List_20_1" text:continue-numbering="false">
        <text:list-item>
          <text:p text:style-name="List_20_1_Content_First">Modifier le fichier <text:span text:style-name="Strong_20_Emphasis">/etc/default/grub</text:span> pour mettre à jour la variable GRUB<text:span text:style-name="Emphasis">CMDLINE</text:span>LINUX<text:span text:style-name="Emphasis">DEFAULT :
&lt;code&gt;
GRUB</text:span>CMDLINE<text:span text:style-name="Emphasis">LINUX</text:span>DEFAULT= “video=800×600”
&lt;/code&gt;
</text:p>
        </text:list-item>
        <text:list-item>
          <text:p text:style-name="List_20_1_Content_Last">Puis mettre à jour
&lt;code&gt;
# update-grub
&lt;/code&gt;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debian:resolutionconsole</dc:title>
  </office:meta>
</office:document-meta>
</file>