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eau:debian:proxyaptserveur"/>&lt;html&gt;</text:p>
      <text:p text:style-name="Text_20_body">&lt;ul&gt;
&lt;li&gt;test1&lt;/li&gt;
&lt;li&gt;test2&lt;/li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roxyaptserveur</dc:title>
  </office:meta>
</office:document-meta>
</file>