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proxyapt"/><text:bookmark-start text:name="__RefHeading___configurer_l_utilisation_d_un_proxy_de_mise_en_cache_des_paquets_debian_1"/><text:bookmark-start text:name="configurer_l_utilisation_d_un_proxy_de_mise_en_cache_des_paquets_debian"/>Configurer l'utilisation d'un proxy de mise en cache des paquets Debian<text:bookmark-end text:name="__RefHeading___configurer_l_utilisation_d_un_proxy_de_mise_en_cache_des_paquets_debian_1"/><text:bookmark-end text:name="configurer_l_utilisation_d_un_proxy_de_mise_en_cache_des_paquets_debian"/></text:h>
      <text:p text:style-name="Text_20_body">La mise en place d'une solution proxy de mise en cache des paquets Debian permet à un ensemble d'ordinateurs clients d'accéder indirectement aux dépôts. </text:p>
      <text:h text:style-name="Heading_20_2" text:outline-level="2"><text:bookmark-start text:name="__RefHeading___principe_2"/><text:bookmark-start text:name="principe"/>Principe<text:bookmark-end text:name="__RefHeading___principe_2"/><text:bookmark-end text:name="principe"/></text:h>
      <text:list text:style-name="List_20_1" text:continue-numbering="false">
        <text:list-item>
          <text:p text:style-name="List_20_1_Content_First"> Quand un paquet est demandé pour la première fois, il est téléchargé par le proxy et transmis au client tout en conservant une copie en local.</text:p>
        </text:list-item>
        <text:list-item>
          <text:p text:style-name="List_20_1_Content_Last"> Pour toute future demande du même paquet par le même client ou un autre, le proxy ne télécharge pas les paquets mais transmet la copie locale.</text:p>
        </text:list-item>
      </text:list>
      <text:p text:style-name="Text_20_body">Cette solution permet d'économiser la bande passante externe et permet des temps d'installation plus rapide car le téléchargement se fait à la vitesse du réseau local et non en fonction du débit du lien Internet.</text:p>
      <text:h text:style-name="Heading_20_2" text:outline-level="2"><text:bookmark-start text:name="__RefHeading___configuration_du_serveur_comme_client_avec_la_methode_proxy_3"/><text:bookmark-start text:name="configuration_du_serveur_comme_client_avec_la_methode_proxy"/>Configuration du serveur comme client avec la méthode proxy<text:bookmark-end text:name="__RefHeading___configuration_du_serveur_comme_client_avec_la_methode_proxy_3"/><text:bookmark-end text:name="configuration_du_serveur_comme_client_avec_la_methode_proxy"/></text:h>
      <text:p text:style-name="Text_20_body">Sur le réseau du BTSSIO, le serveur wapt.btssio.local propose le service Proxy de mise ne cache des paquets Debian. </text:p>
      <text:p text:style-name="Text_20_body">C'est la solution <text:span text:style-name="Strong_20_Emphasis">apt-cacher-NG</text:span> qui est configurée.</text:p>
      <text:p text:style-name="Text_20_body">Pour l'utiliser, configurez votre serveur comme client de ce service avec la méthode proxy. Cette méthode est simple à mettre en place à comme avantage de permettre de mettre à jour le système directement via les dépôts si le proxy apt-cacher-NG n'est pas disponible.</text:p>
      <text:h text:style-name="Heading_20_3" text:outline-level="3"><text:bookmark-start text:name="__RefHeading___demarche_a_suivre_4"/><text:bookmark-start text:name="demarche_a_suivre"/>Démarche à suivre<text:bookmark-end text:name="__RefHeading___demarche_a_suivre_4"/><text:bookmark-end text:name="demarche_a_suivre"/></text:h>
      <text:list text:style-name="List_20_1" text:continue-numbering="false">
        <text:list-item>
          <text:p text:style-name="List_20_1_Content_First"> créez éditer le fichier <text:span text:style-name="Strong_20_Emphasis">/etc/apt/apt.conf</text:span></text:p>
        </text:list-item>
        <text:list-item>
          <text:p text:style-name="List_20_1_Content_Last"> insérez les lignes suivantes :</text:p>
        </text:list-item>
      </text:list>
      <text:p text:style-name="Preformatted_20_Text">Acquire::http {<text:line-break/><text:s text:c="8"/>Proxy "http://10.187.37.19:3142";<text:line-break/><text:s text:c="8"/>};</text:p>
      <text:list text:style-name="List_20_1" text:continue-numbering="false">
        <text:list-item>
          <text:p text:style-name="LastListParagraph_List_20_1_Content_First"> Puis rechargez la liste des paquets :</text:p>
        </text:list-item>
      </text:list>
      <text:p text:style-name="Preformatted_20_Text"># apt-get update</text:p>
      <text:list text:style-name="List_20_1" text:continue-numbering="false">
        <text:list-item>
          <text:p text:style-name="LastListParagraph_List_20_1_Content_First">Puis lancer la mise à jour de votre Debian :
&lt;code&gt;
# apt-get upgrade
&lt;/code&gt;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proxyapt</dc:title>
  </office:meta>
</office:document-meta>
</file>