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passordrecovery"/><text:bookmark-start text:name="__RefHeading___debianreinitialiser_le_mot_de_passe_1"/><text:bookmark-start text:name="debianreinitialiser_le_mot_de_passe"/>Debian : réinitialiser le mot de passe<text:bookmark-end text:name="__RefHeading___debianreinitialiser_le_mot_de_passe_1"/><text:bookmark-end text:name="debianreinitialiser_le_mot_de_passe"/></text:h>
      <text:p text:style-name="Text_20_body">&lt;iframe width=“900” height=“506” src=“<text:a xlink:type="simple" xlink:href="https://www.youtube.com/embed/ozl3jJkbQOE" text:style-name="Internet_20_link" text:visited-style-name="Visited_20_Internet_20_Link">https://www.youtube.com/embed/ozl3jJkbQOE</text:a>” title=“YouTube video player”
frameborder=“0” allow=“accelerometer; autoplay; clipboard-write; encrypted-media; gyroscope; picture-in-picture” allowfullscreen&gt;&lt;/ifr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passordrecovery</dc:title>
  </office:meta>
</office:document-meta>
</file>